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контрагенты:контрагенты:закл_основные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A%D0%BE%D0%BD%D1%82%D1%80%D0%B0%D0%B3%D0%B5%D0%BD%D1%82%D1%8B" text:style-name="Internet_20_link" text:visited-style-name="Visited_20_Internet_20_Link">Контрагенты</text:a>» &lt;- Справочник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</text:p>
      <text:h text:style-name="Heading_20_3" text:outline-level="3"><text:bookmark-start text:name="__RefHeading___закладка_основные_1"/><text:bookmark-start text:name="закладка_основные"/>Закладка «Основные»<text:bookmark-end text:name="__RefHeading___закладка_основные_1"/><text:bookmark-end text:name="закладка_основные"/></text:h>
      <text:p text:style-name="Text_20_body">В закладке содержатся регистрационные реквизиты контрагента.</text:p>
      <text:list text:style-name="List_20_1" text:continue-numbering="false">
        <text:list-item>
          <text:p text:style-name="LastListParagraph_List_20_1_Content_First"> <text:span text:style-name="Strong_20_Emphasis">Полное Наименование</text:span> — наименование контрагента, как оно должно выглядеть в первичных документах: платежных поручениях, кассовых ордерах, счетах фактурах и других. Для клиентов — физических лиц в него следует вводить полные данные: фамилию, имя, отчество.</text:p>
        </text:list-item>
      </text:list>
      <text:list text:style-name="List_20_1" text:continue-numbering="false">
        <text:list-item>
          <text:p text:style-name="List_20_1_Content_First"> <text:span text:style-name="Strong_20_Emphasis">Юр./физ. Лицо</text:span> — определяет, юридическим или физическим лицом является контрагент. В зависимости от выбранного значения может изменяться внешний вид печатных форм платежных документов. Значение реквизита выбирается из предопределённого списка:</text:p>
          <text:list text:style-name="List_20_1">
            <text:list-item>
              <text:p text:style-name="List_20_1_Content"> «Юр. Лицо»;</text:p>
            </text:list-item>
            <text:list-item>
              <text:p text:style-name="List_20_1_Content"> «Физ. Лицо»;</text:p>
            </text:list-item>
            <text:list-item>
              <text:p text:style-name="List_20_1_Content"> «Юр. лицо, за пределами РФ»;</text:p>
            </text:list-item>
            <text:list-item>
              <text:p text:style-name="List_20_1_Content_Last"> «Индивидуальный предприниматель»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ИНН</text:span> — идентификационный номер налогоплательщика контрагента. Для каждого контрагента указывается его уникальный ИНН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КПП, ОГРН, ОКПО</text:span> — коды юридического лица в соответствии с общероссийскими классификаторами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Страна</text:span> — страна регистрации юридического адреса контрагента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Вид контрагента</text:span> — выбирается из справочника «<text:a xlink:type="simple" xlink:href="https://wiki.ilexx.ru/doku.php?id=tp7:%D1%81%D0%BF%D1%80%D0%B0%D0%B2%D0%BE%D1%87%D0%BD%D0%B8%D0%BA%D0%B8:%D0%B3%D1%80%D1%83%D0%BF%D0%BF%D0%B0_%D0%BA%D0%BE%D0%BD%D1%82%D1%80%D0%B0%D0%B3%D0%B5%D0%BD%D1%82%D1%8B:%D0%B2%D0%B8%D0%B4%D1%8B_%D0%BA%D0%BE%D0%BD%D1%82%D1%80%D0%B0%D0%B3%D0%B5%D0%BD%D1%82%D0%BE%D0%B2" text:style-name="Internet_20_link" text:visited-style-name="Visited_20_Internet_20_Link">Виды контрагентов</text:a>»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Регион</text:span> — регион юридического адреса контрагента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Головной контрагент</text:span> — данный реквизит заполняется, если контрагент входит в некий холдинг, и при построении отчетов может потребоваться получение информации по холдингу в целом. Заполняется значением из справочника «Контрагенты». <text:span text:style-name="Emphasis">К примеру, у некой фирмы «А» есть две дочерние фирмы — фирма «В» и фирма «С». Соответственно, у фирмы «В» и фирмы «С» в качестве головного контрагента указывается фирма «А». Тогда, при построении отчета по взаиморасчетам по головным контрагентам, оборот взаиморасчетов с фирмой «А» будет увеличен на суммы взаиморасчетов с фирмами «В» и «С»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Запретить поступление незарегистрированной номенклатуры поставщика</text:span> — при задании данного флага оприходовать не зарегистрированную номенклатуру поставщика не получится. Предварительно её надо будет записать в закладке «Номенклатура поставщика» с указанием кода данной номенклатуры в базе поставщика и её характеристики, если по этой номенклатуре ведется учет в разрезе характеристик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Комментарий</text:span> — дополнительная справочная информация. Отражается в графе «Комментарий» справочник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контрагенты:контрагенты:закл_основные</dc:title>
  </office:meta>
</office:document-meta>
</file>