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печ_чек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печать_чека_на_ккт_1"/><text:bookmark-start text:name="закладка_печать_чека_на_ккт"/>Закладка «Печать чека на ККТ»<text:bookmark-end text:name="__RefHeading___закладка_печать_чека_на_ккт_1"/><text:bookmark-end text:name="закладка_печать_чека_на_ккт"/></text:h>
      <text:p text:style-name="Text_20_body">Закладке «<text:span text:style-name="Strong_20_Emphasis">Печать чека на ККТ</text:span>» позволяет задать флаг «<text:span text:style-name="Strong_20_Emphasis">Не печатать бумажный чек</text:span>» и в реквизите «<text:span text:style-name="Strong_20_Emphasis">Тип рассылки электронного чека</text:span>» указать флаг «<text:span text:style-name="Strong_20_Emphasis">СМС</text:span>» или «<text:span text:style-name="Strong_20_Emphasis">Электронная почт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печ_чека</dc:title>
  </office:meta>
</office:document-meta>
</file>