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онтрагенты:контрагенты:закл_экспресс_отчет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A%D0%BE%D0%BD%D1%82%D1%80%D0%B0%D0%B3%D0%B5%D0%BD%D1%82%D1%8B" text:style-name="Internet_20_link" text:visited-style-name="Visited_20_Internet_20_Link">Контрагенты</text:a>» &lt;- Справочник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</text:p>
      <text:h text:style-name="Heading_20_3" text:outline-level="3"><text:bookmark-start text:name="__RefHeading___закладка_экспресс-отчет_1"/><text:bookmark-start text:name="закладка_экспресс-отчет"/>Закладка «Экспресс-отчет»<text:bookmark-end text:name="__RefHeading___закладка_экспресс-отчет_1"/><text:bookmark-end text:name="закладка_экспресс-отчет"/></text:h>
      <text:p text:style-name="Text_20_body">При переходе на закладку «<text:span text:style-name="Strong_20_Emphasis">Экспресс-отчет</text:span>» в табличную часть выводится отчет «<text:span text:style-name="Strong_20_Emphasis">Сводка активности контрагента</text:span>», который включает следующие данные:</text:p>
      <text:list text:style-name="List_20_1" text:continue-numbering="false">
        <text:list-item>
          <text:p text:style-name="List_20_1_Content_First"> «Общее сальдо по всем договорам контрагента»;</text:p>
        </text:list-item>
        <text:list-item>
          <text:p text:style-name="List_20_1_Content"> «Реализация товаров контрагента»;</text:p>
        </text:list-item>
        <text:list-item>
          <text:p text:style-name="List_20_1_Content_Last"> «Закупка товаров у контрагента».</text:p>
        </text:list-item>
      </text:list>
      <text:p text:style-name="Text_20_body">Отчет формируется за временной период определенный в реквизите «<text:span text:style-name="Strong_20_Emphasis">Период анализа</text:span>». После изменения периода анализа следует нажать кнопку «<text:span text:style-name="Strong_20_Emphasis"><text:span text:style-name="Emphasis">Обновить</text:span></text:span>» — в табличной части сформируется новый отч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онтрагенты:контрагенты:закл_экспресс_отчет</dc:title>
  </office:meta>
</office:document-meta>
</file>