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контрагенты:условия_отгрузок_по_заказам_покупателей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A%D0%BE%D0%BD%D1%82%D1%80%D0%B0%D0%B3%D0%B5%D0%BD%D1%82%D1%8B" text:style-name="Internet_20_link" text:visited-style-name="Visited_20_Internet_20_Link">Контрагенты</text:a>»</text:p>
      <text:h text:style-name="Heading_20_2" text:outline-level="2"><text:bookmark-start text:name="__RefHeading___справочник_условия_отгрузок_по_заказам_покупателей_1"/><text:bookmark-start text:name="справочник_условия_отгрузок_по_заказам_покупателей"/>Справочник «Условия отгрузок по заказам покупателей»<text:bookmark-end text:name="__RefHeading___справочник_условия_отгрузок_по_заказам_покупателей_1"/><text:bookmark-end text:name="справочник_условия_отгрузок_по_заказам_покупателей"/></text:h>
      <text:p text:style-name="Text_20_body">Справочник содержит список условий, по которым предприятие может отгружать товар по заказам покупателей.<text:line-break/>
Справочник предназначен для хранения условий, в соответствии с которыми будут отгружаться товары по заказам покупателей. Условие отгрузки товаров указывается в договоре взаиморасчетов с контрагентом в поле «Условие отгрузки».</text:p>
      <text:p text:style-name="Text_20_body">Для ввода и редактирования информации справочник вызывается из раздела «Справочники» → группа «Контрагенты» → «Условия отгрузок по заказам покупателей».</text:p>
      <text:p text:style-name="Text_20_body">По команде «<text:span text:style-name="Strong_20_Emphasis"><text:span text:style-name="Emphasis">Создать</text:span></text:span>» или при нажатии кнопки «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0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» («<text:span text:style-name="Strong_20_Emphasis"><text:span text:style-name="Emphasis">Создать новый элемент копированием текущего</text:span></text:span>») открывается форма, для добавления нового элемента в справочник и редактирования реквизитов существующего элемента.</text:p>
      <text:p text:style-name="Text_20_body">Форма содержит следующие реквизиты:</text:p>
      <text:list text:style-name="List_20_1" text:continue-numbering="false">
        <text:list-item>
          <text:p text:style-name="List_20_1_Content_First"> <text:span text:style-name="Strong_20_Emphasis">Входит в группу</text:span> — указывается наименование группы условий отгрузки в справочнике «Условия отгрузок по заказам покупателей»;</text:p>
        </text:list-item>
        <text:list-item>
          <text:p text:style-name="List_20_1_Content"> <text:span text:style-name="Strong_20_Emphasis">Наименование</text:span> — указывается наименование условия отгрузки;</text:p>
        </text:list-item>
        <text:list-item>
          <text:p text:style-name="List_20_1_Content"> <text:span text:style-name="Strong_20_Emphasis">Код</text:span> — код элемента в справочнике (уникален во всем справочнике), заполняется автоматически при вводе нового элемента;</text:p>
        </text:list-item>
        <text:list-item>
          <text:p text:style-name="List_20_1_Content"> <text:span text:style-name="Strong_20_Emphasis">Разрешить резервирование перед отгрузкой</text:span> — если флаг не установлен, то зарезервировать товары по такому условию отгрузки будет невозможно. Если флаг установлен, по заказу покупателя с данным условием отгрузки будет разрешено как резервирование товаров, так и заказ товаров у поставщиков под заказ покупателя. При этом становится доступным реквизиты:</text:p>
          <text:list text:style-name="List_20_1">
            <text:list-item>
              <text:p text:style-name="List_20_1_Content"> <text:span text:style-name="Strong_20_Emphasis">% предоплаты, необходимый для резервирования</text:span> — указывается процент предоплаты, который необходимо внести по заказу покупателя для того, чтобы товар по данному заказу можно было зарезервировать у поставщика. Если покупатель произвел предоплату по товару, и сумма предоплаты по отношению к сумме всего заказа составляет не меньше указанного здесь процента предоплаты резерва, то резервирование товара или его заказ у поставщика по такому заказу покупателя будет разрешено;</text:p>
            </text:list-item>
            <text:list-item>
              <text:p text:style-name="List_20_1_Content_Last"> <text:span text:style-name="Strong_20_Emphasis">Процент предоплаты отгрузки</text:span> — указывается процент предоплаты, который необходимо внести по заказу покупателя для того, чтобы товар по данному заказу можно было отгрузить. Если покупатель произвел предоплату по товару, и сумма предоплаты по отношению к сумме всего заказа составляет не меньше указанного здесь процента предоплаты отгрузки, то отгрузка товара по такому заказу покупателя будет разрешена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контрагенты:условия_отгрузок_по_заказам_покупателей</dc:title>
  </office:meta>
</office:document-meta>
</file>