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весовые_ш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\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весовые_штрих-коды_1"/><text:bookmark-start text:name="справочник_весовые_штрих-коды"/>Справочник «Весовые штрих-коды»<text:bookmark-end text:name="__RefHeading___справочник_весовые_штрих-коды_1"/><text:bookmark-end text:name="справочник_весовые_штрих-коды"/></text:h>
      <text:p text:style-name="Text_20_body">Данный справочник предназначен для хранения информации о форматах и настройках весовых штрих-кодов, используемых на предприятии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Весовые штрих-коды». Справочник так же доступен из раздела «Справочники» → группа «Розница» → «Все справочники по рознице» → группа «Настройки весов».</text:p>
      <text:p text:style-name="Text_20_body">Редактирование и ввод информации о весовых штрих кодах производится в отдельном диалоговом окне, содержащем следующие реквизиты:</text:p>
      <text:list text:style-name="List_20_1" text:continue-numbering="false">
        <text:list-item>
          <text:p text:style-name="List_20_1_Content_First"> <text:span text:style-name="Strong_20_Emphasis">Префикс штрих-кода</text:span> — префикс весового штрих-кода. Данный префикс не должен совпадать со значением константы «<text:span text:style-name="Strong_20_Emphasis"><text:span text:style-name="Source_20_Text"><text:a xlink:type="simple" xlink:href="https://wiki.ilexx.ru/doku.php?id=tp7:%D0%B0%D0%B4%D0%BC%D0%B8%D0%BD%D0%B8%D1%81%D1%82%D1%80%D0%B8%D1%80%D0%BE%D0%B2%D0%B0%D0%BD%D0%B8%D0%B5:%D0%BA%D0%BE%D0%BD%D1%81%D1%82%D0%B0%D0%BD%D1%82%D1%8B:%D0%B2%D0%BD%D1%83%D1%82%D1%80%D0%B5%D0%BD%D0%BD%D0%B8%D0%B9_%D0%BF%D1%80%D0%B5%D1%84%D0%B8%D0%BA%D1%81_%D1%88%D0%BA_%D1%88%D1%82%D1%83%D1%87%D0%BD%D0%BE%D0%B3%D0%BE_%D1%82%D0%BE%D0%B2%D0%B0%D1%80%D0%B0" text:style-name="Internet_20_link" text:visited-style-name="Visited_20_Internet_20_Link">Внутренний Префикс Штрих-кода Штучного товара</text:a></text:span></text:span>»;</text:p>
        </text:list-item>
        <text:list-item>
          <text:p text:style-name="List_20_1_Content"> <text:span text:style-name="Strong_20_Emphasis">Формат штрих-кода</text:span> — реквизит определяющий, формат весового штрих-кода и название элемента в справочнике. Значение выбирается из списка:</text:p>
          <text:list text:style-name="List_20_1">
            <text:list-item>
              <text:p text:style-name="List_20_1_Content"> вес+код;</text:p>
            </text:list-item>
            <text:list-item>
              <text:p text:style-name="List_20_1_Content"> код+вес;</text:p>
            </text:list-item>
            <text:list-item>
              <text:p text:style-name="List_20_1_Content"> вес+цена;</text:p>
            </text:list-item>
            <text:list-item>
              <text:p text:style-name="List_20_1_Content"> цена+вес;</text:p>
            </text:list-item>
            <text:list-item>
              <text:p text:style-name="List_20_1_Content"> код+цена;</text:p>
            </text:list-item>
            <text:list-item>
              <text:p text:style-name="List_20_1_Content"> цена+код.</text:p>
            </text:list-item>
          </text:list>
        </text:list-item>
        <text:list-item>
          <text:p text:style-name="List_20_1_Content"> <text:span text:style-name="Strong_20_Emphasis">Число знаков цены\кода</text:span> — число знаков первого параметра формата штрих-кода, например, число знаков цены, отводящихся в штрих коде под цену веса;</text:p>
        </text:list-item>
        <text:list-item>
          <text:p text:style-name="List_20_1_Content"> <text:span text:style-name="Strong_20_Emphasis">Множитель веса</text:span> — коэффициент, на который будет умножаться полученный из штрих-кода вес. Обычно комплексы этикетирования печатают на этикетках вес товара в граммах. Если базовой единицей измерения товара является килограмм, то для корректной работы с весовой этикеткой этого товара, множитель веса должен быть равен 0,001;</text:p>
        </text:list-item>
        <text:list-item>
          <text:p text:style-name="List_20_1_Content"> <text:span text:style-name="Strong_20_Emphasis">Множитель цены</text:span> — коэффициент, на который будет умножаться полученная из штрих-кода цена. Обычно комплексы этикетирования печатают на этикетках сумму за товар в копейках. Для пересчета полученной суммы к рублям множитель цены должен быть равен 0,01;</text:p>
        </text:list-item>
        <text:list-item>
          <text:p text:style-name="List_20_1_Content"> <text:span text:style-name="Strong_20_Emphasis">Поиск по штрих-коду</text:span> — если флаг у реквизита установлен, то при регистрации продажи весового товара на кассе номенклатура товара может быть определена считыванием штрих-кода;</text:p>
        </text:list-item>
        <text:list-item>
          <text:p text:style-name="List_20_1_Content"> <text:span text:style-name="Strong_20_Emphasis">Дополнять штрих-код до EAN13</text:span> — штрих-код дополняется цифрами по стандарту EAN13. Поле доступно, если флаг «Поиск по штрих-коду» установлен;</text:p>
        </text:list-item>
        <text:list-item>
          <text:p text:style-name="List_20_1_Content_Last"> <text:span text:style-name="Strong_20_Emphasis">Дополнять префикс к штрих-коду</text:span> — штрих-код дополняется цифрами префикса. Поле доступно, если флаг «<text:span text:style-name="Strong_20_Emphasis"><text:span text:style-name="Source_20_Text">Поиск по штрих-коду</text:span></text:span>» установлен.</text:p>
        </text:list-item>
      </text:list>
      <text:p text:style-name="Text_20_body">Информация из справочника будет использоваться при считывании весового штрих-кода сканером и подстановке полученных данных в документы. Также справочник может быть выгружен в кассовые программы «Кассир» всех верс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весовые_шк</dc:title>
  </office:meta>
</office:document-meta>
</file>