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номенклатура:виды_номенкл_для_бух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D%D0%BE%D0%BC%D0%B5%D0%BD%D0%BA%D0%BB%D0%B0%D1%82%D1%83%D1%80%D0%B0" text:style-name="Internet_20_link" text:visited-style-name="Visited_20_Internet_20_Link">Номенклатура</text:a>»</text:p>
      <text:h text:style-name="Heading_20_2" text:outline-level="2"><text:bookmark-start text:name="__RefHeading___справочник_виды_номенклатуры_для_бухгалтерии_1"/><text:bookmark-start text:name="справочник_виды_номенклатуры_для_бухгалтерии"/>Справочник «Виды номенклатуры для бухгалтерии»<text:bookmark-end text:name="__RefHeading___справочник_виды_номенклатуры_для_бухгалтерии_1"/><text:bookmark-end text:name="справочник_виды_номенклатуры_для_бухгалтерии"/></text:h>
      <text:p text:style-name="Text_20_body">Справочник «<text:span text:style-name="Strong_20_Emphasis">Виды номенклатуры</text:span>» предназначен для хранения информации о видах номенклатуры. Данные справочника используются для выгрузки проводок в бухгалтерскую конфигураци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номенклатура:виды_номенкл_для_бух</dc:title>
  </office:meta>
</office:document-meta>
</file>