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категор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категории_номенклатуры_1"/><text:bookmark-start text:name="справочник_категории_номенклатуры"/>Справочник «Категории номенклатуры»<text:bookmark-end text:name="__RefHeading___справочник_категории_номенклатуры_1"/><text:bookmark-end text:name="справочник_категории_номенклатуры"/></text:h>
      <text:p text:style-name="Text_20_body">Справочник «<text:span text:style-name="Strong_20_Emphasis">Категории номенклатуры</text:span>» позволяет группировать номенклатуру и получать отчеты по дополнительным реквизитам товара, а так же заполнять табличную часть документов номенклатурой выбранной категории. Справочник может быть заполнен автоматически по категориям ДатаСервиса, категориям Яндекс маркета, по группам номенклатуры. Предусмотрено заполнение категорий сразу по нескольким правилам.</text:p>
      <text:p text:style-name="Text_20_body">Справочник «Категории номенклатуры» вызывается для ввода и редактирования информации из раздела «Справочники» → группа «Номенклатура». </text:p>
      <text:p text:style-name="Text_20_body">Справочник может быть заполнен:</text:p>
      <text:list text:style-name="List_20_1" text:continue-numbering="false">
        <text:list-item>
          <text:p text:style-name="List_20_1_Content_First"> собственной категорией номенклатуры — нажатием кнопки «<text:span text:style-name="Strong_20_Emphasis"><text:span text:style-name="Emphasis">Создать</text:span></text:span>» или нажатием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;</text:p>
        </text:list-item>
        <text:list-item>
          <text:p text:style-name="List_20_1_Content"> нужными категориями Яндекс Маркет — выбором позиции  меню кнопки «<text:span text:style-name="Strong_20_Emphasis"><text:span text:style-name="Emphasis">Заполнить категориями</text:span></text:span>»;</text:p>
        </text:list-item>
        <text:list-item>
          <text:p text:style-name="List_20_1_Content"> нужными категориями ДатаСервис — выбором позиции «DataService» меню кнопки «<text:span text:style-name="Strong_20_Emphasis"><text:span text:style-name="Emphasis">Заполнить категориями</text:span></text:span>»;</text:p>
        </text:list-item>
        <text:list-item>
          <text:p text:style-name="List_20_1_Content"> нужными категориями Яндекс Маркет и ДатаСервис — выбором позиции «Яндекс Маркет и DataService» меню кнопки «<text:span text:style-name="Strong_20_Emphasis"><text:span text:style-name="Emphasis">Заполнить категориями</text:span></text:span>»;</text:p>
        </text:list-item>
        <text:list-item>
          <text:p text:style-name="List_20_1_Content_Last"> наименованиями групп справочника «Номенклатура» — выбором позиции «Иерархия номенклатуры» меню кнопки «<text:span text:style-name="Strong_20_Emphasis"><text:span text:style-name="Emphasis">Заполнить категориями</text:span></text:span>».</text:p>
        </text:list-item>
      </text:list>
      <text:p text:style-name="Text_20_body">При заполнении справочника категориями «Яндекс Маркет» и/или «DataService» на экран выводится форма «Дерево категорий», в котором выведен иерархический список категорий. Следует удалить флажок у тех категорий товаров, которые не требуются загружать в базу предприятия, а затем нажать кнопку «<text:span text:style-name="Strong_20_Emphasis"><text:span text:style-name="Emphasis">Заполнить справочник</text:span></text:span>».</text:p>
      <text:p text:style-name="Text_20_body">В строке справочника флажком отмечается, является ли данный элемент категорией Яндекса и/или ДатаСервиса.</text:p>
      <text:p text:style-name="Text_20_body">Нужную категорию в карточку товара можно добавить вручную (закладка «Основные» -&gt; «Категории номенклатуры»), либо обработкой  «<text:a xlink:type="simple" xlink:href="https://wiki.ilexx.ru/doku.php?id=tp7:%D0%BE%D0%B1%D1%80%D0%B0%D0%B1%D0%BE%D1%82%D0%BA%D0%B8:%D0%B3%D1%80%D1%83%D0%BF_%D0%BE%D0%B1%D1%80_%D0%BD%D0%BE%D0%BC%D0%B5%D0%BD%D0%BA%D0%BB%D0%B0%D1%82%D1%83%D1%80%D1%8B" text:style-name="Internet_20_link" text:visited-style-name="Visited_20_Internet_20_Link">Групповая обработка номенклатуры</text:a>».</text:p>
      <text:p text:style-name="Text_20_body">Для выделенной категории справочника могут быть получены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A%D0%B0%D1%82%D0%B5%D0%B3%D0%BE%D1%80%D0%B8%D0%B8:%D0%BE%D1%81%D1%82%D0%B0%D1%82%D0%BA%D0%B8_%D1%82%D0%BE%D0%B2_%D0%BF%D0%BE_%D0%BA%D0%B0%D1%82%D0%B5%D0%B3%D0%BE%D1%80%D0%B8%D0%B8" text:style-name="Internet_20_link" text:visited-style-name="Visited_20_Internet_20_Link">Остатки товаров по категори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1%82%D0%BE%D0%B2_%D0%BF%D0%BE_%D0%BA%D0%B0%D1%82%D0%B5%D0%B3%D0%BE%D1%80%D0%B8%D0%B8" text:style-name="Internet_20_link" text:visited-style-name="Visited_20_Internet_20_Link">Продажи товаров по категори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1%82%D0%BE%D0%B2_%D0%BF%D0%BE_%D0%BA%D0%B0%D1%82%D0%B5%D0%B3%D0%BE%D1%80%D0%B8%D0%B8_%D0%B4%D0%B8%D0%B0%D0%B3%D1%80%D0%B0%D0%BC%D0%BC%D0%B0" text:style-name="Internet_20_link" text:visited-style-name="Visited_20_Internet_20_Link">Продажи товаров по категории (диаграмма)</text:a>»;</text:p>
        </text:list-item>
        <text:list-item>
          <text:p text:style-name="List_20_1_Content"> «<text:a xlink:type="simple" xlink:href="https://wiki.ilexx.ru/doku.php?id=tp7:%D0%BE%D1%82%D1%87%D0%B5%D1%82%D1%8B:%D1%82%D0%BE%D0%B2%D0%B0%D1%80%D1%8B_%D0%BA%D0%B0%D1%82%D0%B5%D0%B3%D0%BE%D1%80%D0%B8%D0%B8" text:style-name="Internet_20_link" text:visited-style-name="Visited_20_Internet_20_Link">Товары категории</text:a>»;</text:p>
        </text:list-item>
        <text:list-item>
          <text:p text:style-name="List_20_1_Content_Last"> «<text:a xlink:type="simple" xlink:href="https://wiki.ilexx.ru/doku.php?id=tp7:%D0%BE%D1%82%D1%87%D0%B5%D1%82%D1%8B:%D0%BA%D0%B0%D1%82%D0%B5%D0%B3%D0%BE%D1%80%D0%B8%D0%B8:%D0%BF%D1%80%D0%BE%D0%B4_%D1%82%D0%BE%D0%B2_%D0%BA%D0%B0%D1%82%D0%B5%D0%B3%D0%BE%D1%80%D0%B8%D0%B8_%D0%B4%D0%B8%D0%B0%D0%B3%D1%80%D0%B0%D0%BC%D0%BC%D0%B0" text:style-name="Internet_20_link" text:visited-style-name="Visited_20_Internet_20_Link">Продажи товаров категории (диаграмма)</text:a>».</text:p>
        </text:list-item>
      </text:list>
      <text:p text:style-name="Text_20_body">Отчеты формируются выбором соответствующей позиции меню кнопки «<text:span text:style-name="Strong_20_Emphasis"><text:span text:style-name="Emphasis">Информация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категории</dc:title>
  </office:meta>
</office:document-meta>
</file>