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литраж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литраж_1"/><text:bookmark-start text:name="справочник_литраж"/>Справочник «Литраж»<text:bookmark-end text:name="__RefHeading___справочник_литраж_1"/><text:bookmark-end text:name="справочник_литраж"/></text:h>
      <text:p text:style-name="Text_20_body">Данный справочник предназначен для хранения объемов продукции, измеряемой в литрах. Справочник «Литраж» используется при задании шаблонов для наименований товаров. Справочник вызывается для ввода и редактирования информации из раздела «Справочники» → «Все справочники по номенклатуре» → группа «Шаблоны» → «Литраж».</text:p>
      <text:p text:style-name="Text_20_body">При вводе нового элемента справочника следует указать наименование задаваемого объема продукции и группу в справочнике «<text:span text:style-name="Strong_20_Emphasis">Литраж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литраж</dc:title>
  </office:meta>
</office:document-meta>
</file>