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азвания_брендов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</text:p>
      <text:h text:style-name="Heading_20_2" text:outline-level="2"><text:bookmark-start text:name="__RefHeading___справочник_названия_брендов_1"/><text:bookmark-start text:name="справочник_названия_брендов"/>Справочник «Названия брендов»<text:bookmark-end text:name="__RefHeading___справочник_названия_брендов_1"/><text:bookmark-end text:name="справочник_названия_брендов"/></text:h>
      <text:p text:style-name="Text_20_body">Данный справочник предназначен для хранения названий зарегистрированных брендов товара или производителя. Справочник подчинен справочнику «<text:a xlink:type="simple" xlink:href="https://wiki.ilexx.ru/doku.php?id=tp7:%D1%81%D0%BF%D1%80%D0%B0%D0%B2%D0%BE%D1%87%D0%BD%D0%B8%D0%BA%D0%B8:%D0%B3%D1%80%D1%83%D0%BF%D0%BF%D0%B0_%D0%BD%D0%BE%D0%BC%D0%B5%D0%BD%D0%BA%D0%BB%D0%B0%D1%82%D1%83%D1%80%D0%B0:%D0%BD%D0%B0%D0%B7%D0%B2%D0%B0%D0%BD%D0%B8%D1%8F_%D0%B2%D0%B8%D0%B4%D0%BE%D0%B2_%D0%BD%D0%BE%D0%BC%D0%B5%D0%BD%D0%BA%D0%BB%D0%B0%D1%82%D1%83%D1%80%D1%8B" text:style-name="Internet_20_link" text:visited-style-name="Visited_20_Internet_20_Link">Названия видов номенклатуры</text:a>» и используется при задании шаблона для наименований товаров.<text:line-break/>
<text:span text:style-name="Emphasis">К примеру, магазин торгует молоком разных производителей. В этом случае, в справочник «<text:span text:style-name="Strong_20_Emphasis">Названия видов номенклатуры</text:span>» вводится вид продукции «Молоко». Для этого вида продукции в справочнике «<text:span text:style-name="Strong_20_Emphasis">Названия брендов</text:span>» указываются производители товаров: «33 коровы», «Домик в деревне», «Останкино» и т.д.</text:span></text:p>
      <text:p text:style-name="Text_20_body">Справочник вызывается для ввода и редактирования информации из раздела «Справочники» → «Все справочники по номенклатуре» → группа «Шаблоны» → «Названия брендов».</text:p>
      <text:p text:style-name="Text_20_body">По команде «<text:span text:style-name="Strong_20_Emphasis"><text:span text:style-name="Emphasis">Создать группу</text:span></text:span>» открывается форма, для добавления новой группы в справочник. Форма имеет два реквизита:</text:p>
      <text:list text:style-name="List_20_1" text:continue-numbering="false">
        <text:list-item>
          <text:p text:style-name="List_20_1_Content_First"> <text:span text:style-name="Strong_20_Emphasis">Наименование</text:span> — наименование создаваемой группы	;</text:p>
        </text:list-item>
        <text:list-item>
          <text:p text:style-name="List_20_1_Content_Last"> <text:span text:style-name="Strong_20_Emphasis">Входит в группу</text:span> — наименование родительской группы. Для группы первого уровня данное поле остаётся не заполненным.</text:p>
        </text:list-item>
      </text:list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 или редактирования реквизитов существующего элемента. Форма содержит следующие реквизиты:</text:p>
      <text:list text:style-name="List_20_1" text:continue-numbering="false">
        <text:list-item>
          <text:p text:style-name="List_20_1_Content_First"> <text:span text:style-name="Strong_20_Emphasis">Наименование</text:span> — название бренда (логотипа) товара;</text:p>
        </text:list-item>
        <text:list-item>
          <text:p text:style-name="List_20_1_Content"> <text:span text:style-name="Strong_20_Emphasis">Входит в группу</text:span> — наименование родительской группы, в которую входит данный бренд. Для группы первого уровня поле остаётся не заполненным;</text:p>
        </text:list-item>
        <text:list-item>
          <text:p text:style-name="List_20_1_Content_Last"> <text:span text:style-name="Strong_20_Emphasis">Код</text:span> — номер кода элемента в справочнике. Заполняется автоматически при записи элемента в справочник.</text:p>
        </text:list-item>
      </text:list>
      <text:p text:style-name="Text_20_body">Табличная часть элемента справочника содержит группу реквизитов «<text:span text:style-name="Strong_20_Emphasis">Категории</text:span>». Список категорий будет доступен пользователю при создании элемента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8%D0%B0%D0%B1%D0%BB%D0%BE%D0%BD%D1%8B_%D0%BD%D0%B0%D0%B8%D0%BC%D0%B5%D0%BD%D0%BE%D0%B2%D0%B0%D0%BD%D0%B8%D0%B9" text:style-name="Internet_20_link" text:visited-style-name="Visited_20_Internet_20_Link">Шаблоны наименований</text:a>», если он выберет для поля «<text:span text:style-name="Strong_20_Emphasis">Значение</text:span>» способ заполнения «<text:span text:style-name="Strong_20_Emphasis">Категории справочника Названия брендов</text:span>».</text:p>
      <text:p text:style-name="Text_20_body">Добавляется название категории бренда командой «<text:span text:style-name="Strong_20_Emphasis"><text:span text:style-name="Emphasis">Добавить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азвания_брендов</dc:title>
  </office:meta>
</office:document-meta>
</file>