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названия_видов_номенклатур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названия_видов_номенклатуры_1"/><text:bookmark-start text:name="справочник_названия_видов_номенклатуры"/>Справочник «Названия видов номенклатуры»<text:bookmark-end text:name="__RefHeading___справочник_названия_видов_номенклатуры_1"/><text:bookmark-end text:name="справочник_названия_видов_номенклатуры"/></text:h>
      <text:p text:style-name="Text_20_body">Данный справочник предназначен для хранения названий видов номенклатурной позиции и используется при задании шаблонов для наименований товаров. <text:span text:style-name="Emphasis">Например, можно задать следующее виды номенклатуры: «Колбаса», «Молоко», «Сливки» и т.д.</text:span></text:p>
      <text:p text:style-name="Text_20_body">Справочник вызывается для ввода и редактирования информации из раздела «Справочники» → «Все справочники по номенклатуре» → группа «Шаблоны» → «Названия видов номенклатуры».</text:p>
      <text:p text:style-name="Text_20_body">По команде «<text:span text:style-name="Strong_20_Emphasis"><text:span text:style-name="Emphasis">Создать группу</text:span></text:span>» открывается форма, для добавления новой группы в справочник. Форма имеет два реквизита:</text:p>
      <text:list text:style-name="List_20_1" text:continue-numbering="false">
        <text:list-item>
          <text:p text:style-name="List_20_1_Content_First"> <text:span text:style-name="Strong_20_Emphasis">Наименование</text:span> — наименование создаваемой группы	;</text:p>
        </text:list-item>
        <text:list-item>
          <text:p text:style-name="List_20_1_Content_Last"> <text:span text:style-name="Strong_20_Emphasis">Входит в группу</text:span> — наименование родительской группы. Для группы первого уровня данное поле остаётся не заполненным.</text:p>
        </text:list-item>
      </text:list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элемента в справочник или редактирования реквизитов существующего элемента. 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Наименование</text:span> — название вида номенклатуры.</text:p>
        </text:list-item>
        <text:list-item>
          <text:p text:style-name="List_20_1_Content"> <text:span text:style-name="Strong_20_Emphasis">Входит в группу</text:span> — наименование родительской группы, в которую входит данный вид номенклатуры. Для группы первого уровня поле остаётся не заполненным;</text:p>
        </text:list-item>
        <text:list-item>
          <text:p text:style-name="List_20_1_Content_Last"> <text:span text:style-name="Strong_20_Emphasis">Код</text:span> — номер кода элемента в справочнике. Заполняется автоматически при записи элемента в справочник.</text:p>
        </text:list-item>
      </text:list>
      <text:p text:style-name="Text_20_body">Табличная часть элемента справочника содержит группу реквизитов «<text:span text:style-name="Strong_20_Emphasis">Категории</text:span>». Список категорий будет доступен пользователю при создании элемента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1%88%D0%B0%D0%B1%D0%BB%D0%BE%D0%BD%D1%8B_%D0%BD%D0%B0%D0%B8%D0%BC%D0%B5%D0%BD%D0%BE%D0%B2%D0%B0%D0%BD%D0%B8%D0%B9" text:style-name="Internet_20_link" text:visited-style-name="Visited_20_Internet_20_Link">Шаблоны наименований</text:a>», если он выберет для поля «<text:span text:style-name="Strong_20_Emphasis">Значение</text:span>» способ заполнения «<text:span text:style-name="Strong_20_Emphasis">Категории справочника Названия видов номенклатуры</text:span>».</text:p>
      <text:p text:style-name="Text_20_body">Добавляется название категории название вида номенклатуры командой «<text:span text:style-name="Strong_20_Emphasis"><text:span text:style-name="Emphasis">Добавить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азвания_видов_номенклатуры</dc:title>
  </office:meta>
</office:document-meta>
</file>