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f8b8a07a625f5d2ca0b5b6deb8d9ef1e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wiki.ilexx.ru/doku.php?id=tp7:start" text:style-name="Internet_20_link" text:visited-style-name="Visited_20_Internet_20_Link">Начальная страница</text:a> <text:bookmark text:name="tp7:справочники:группа_номенклатура:напоминания_для_кассира"/>&lt;- <text:a xlink:type="simple" xlink:href="https://wiki.ilexx.ru/doku.php?id=tp7:%D1%81%D0%BF%D1%80%D0%B0%D0%B2%D0%BE%D1%87%D0%BD%D0%B8%D0%BA%D0%B8" text:style-name="Internet_20_link" text:visited-style-name="Visited_20_Internet_20_Link">Справочники</text:a> / <text:a xlink:type="simple" xlink:href="https://wiki.ilexx.ru/doku.php?id=tp7:%D0%B0%D0%B4%D0%BC%D0%B8%D0%BD%D0%B8%D1%81%D1%82%D1%80%D0%B8%D1%80%D0%BE%D0%B2%D0%B0%D0%BD%D0%B8%D0%B5" text:style-name="Internet_20_link" text:visited-style-name="Visited_20_Internet_20_Link">Администрирование</text:a> &lt;- <text:a xlink:type="simple" xlink:href="https://wiki.ilexx.ru/doku.php?id=tp7:%D0%B0%D0%B4%D0%BC%D0%B8%D0%BD%D0%B8%D1%81%D1%82%D1%80%D0%B8%D1%80%D0%BE%D0%B2%D0%B0%D0%BD%D0%B8%D0%B5:%D0%BF%D0%B0%D1%80%D0%B0%D0%BC_%D0%BE%D0%B1%D0%BE%D1%80%D1%83%D0%B4" text:style-name="Internet_20_link" text:visited-style-name="Visited_20_Internet_20_Link">Параметры работы с оборудованием</text:a> &lt;- закладка <text:a xlink:type="simple" xlink:href="https://wiki.ilexx.ru/doku.php?id=tp7:%D0%B0%D0%B4%D0%BC%D0%B8%D0%BD%D0%B8%D1%81%D1%82%D1%80%D0%B8%D1%80%D0%BE%D0%B2%D0%B0%D0%BD%D0%B8%D0%B5:%D0%BF%D0%B0%D1%80%D0%B0%D0%BC_%D0%BE%D0%B1%D0%BE%D1%80%D1%83%D0%B4:%D0%BA%D0%BA%D0%BC" text:style-name="Internet_20_link" text:visited-style-name="Visited_20_Internet_20_Link">«ККМ»</text:a></text:p>
      <text:h text:style-name="Heading_20_2" text:outline-level="2"><text:bookmark-start text:name="__RefHeading___справочник_напоминания_для_программы_кассир_5_1"/><text:bookmark-start text:name="справочник_напоминания_для_программы_кассир_5"/>Справочник «Напоминания для программы «Кассир 5»<text:bookmark-end text:name="__RefHeading___справочник_напоминания_для_программы_кассир_5_1"/><text:bookmark-end text:name="справочник_напоминания_для_программы_кассир_5"/></text:h>
      <text:p text:style-name="Text_20_body">Справочник содержит напоминания для показа кассирам на ККМ. Элементы справочника выгружаются в кассовые программы для информирования кассиров о действиях, которые им нужно выполнить при продаже определенного товара.<text:line-break/>
<text:span text:style-name="Emphasis">Например, нужно напомнить кассиру о необходимости проверки возраста покупателя алкогольной и табачной продукции.</text:span></text:p>
      <text:p text:style-name="Text_20_body">Напоминания указываются в реквизите «<text:span text:style-name="Strong_20_Emphasis">Напоминания для ККМ</text:span>» закладки «<text:a xlink:type="simple" xlink:href="https://wiki.ilexx.ru/doku.php?id=tp7:%D1%81%D0%BF%D1%80%D0%B0%D0%B2%D0%BE%D1%87%D0%BD%D0%B8%D0%BA%D0%B8:%D0%B3%D1%80%D1%83%D0%BF%D0%BF%D0%B0_%D0%BD%D0%BE%D0%BC%D0%B5%D0%BD%D0%BA%D0%BB%D0%B0%D1%82%D1%83%D1%80%D0%B0:%D0%BD%D0%BE%D0%BC%D0%B5%D0%BD%D0%BA%D0%BB%D0%B0%D1%82%D1%83%D1%80%D0%B0:%D0%BA%D0%BA%D0%BC" text:style-name="Internet_20_link" text:visited-style-name="Visited_20_Internet_20_Link">ККМ</text:a>» карточки товара.</text:p>
      <text:p text:style-name="Text_20_body">Справочник вызывается для ввода и редактирования информации из раздела «Администрирование» → «Параметры работы с оборудованием» → вкладка «ККМ» → закладка «Справочники» → группа «Настройки кассовых программ» → ссылка «Напоминания для программы «Кассир»»».</text:p>
      <text:p text:style-name="Text_20_body">По команде «<text:span text:style-name="Strong_20_Emphasis"><text:span text:style-name="Emphasis">Создать группу</text:span></text:span>» открывается форма, для добавления новой группы в справочник. Форма имеет три реквизита:</text:p>
      <text:list text:style-name="List_20_1" text:continue-numbering="false">
        <text:list-item>
          <text:p text:style-name="List_20_1_Content_First"> <text:span text:style-name="Strong_20_Emphasis">Наименование</text:span> — наименование создаваемой группы;</text:p>
        </text:list-item>
        <text:list-item>
          <text:p text:style-name="List_20_1_Content"> <text:span text:style-name="Strong_20_Emphasis">Код</text:span> — код группы в справочнике, заполняется автоматически при записи новой группы в базу конфигурации;</text:p>
        </text:list-item>
        <text:list-item>
          <text:p text:style-name="List_20_1_Content_Last"> <text:span text:style-name="Strong_20_Emphasis">Родитель</text:span> — наименование родительской группы. Для группы первого уровня данное поле остаётся не заполненным.</text:p>
        </text:list-item>
      </text:list>
      <text:p text:style-name="Text_20_body">По команде «<text:span text:style-name="Strong_20_Emphasis"><text:span text:style-name="Emphasis">Создать</text:span></text:span>» или при нажатии кнопки «<draw:frame draw:style-name="media" draw:name="Создание копированием Legend" text:anchor-type="as-char" draw:z-index="0" svg:width="0.52916666666667cm"><draw:text-box><text:p text:style-name="legendcenter"><draw:frame draw:style-name="media" draw:name="Создание копированием" text:anchor-type="as-char" draw:z-index="0" svg:width="0.52916666666667cm" svg:height="0.50270833333333cm"><draw:image xlink:href="Pictures/f8b8a07a625f5d2ca0b5b6deb8d9ef1e.png" xlink:type="simple" xlink:show="embed" xlink:actuate="onLoad"/></draw:frame>Создание копированием</text:p></draw:text-box></draw:frame>» («<text:span text:style-name="Strong_20_Emphasis"><text:span text:style-name="Emphasis">Создать новый элемент копированием текущего</text:span></text:span>») открывается форма, для добавления нового элемента в справочник и редактирования реквизитов существующего элемента. </text:p>
      <text:p text:style-name="Text_20_body">Форма содержит следующие реквизиты:</text:p>
      <text:list text:style-name="List_20_1" text:continue-numbering="false">
        <text:list-item>
          <text:p text:style-name="List_20_1_Content_First"> <text:span text:style-name="Strong_20_Emphasis">Наименование</text:span> — в реквизите задается текст напоминания кассиру при продаже товара;</text:p>
        </text:list-item>
        <text:list-item>
          <text:p text:style-name="List_20_1_Content"> <text:span text:style-name="Strong_20_Emphasis">Код</text:span> — код сообщения в справочнике. Заполняется автоматически при записи сообщения в справочник;</text:p>
        </text:list-item>
        <text:list-item>
          <text:p text:style-name="List_20_1_Content_Last"> <text:span text:style-name="Strong_20_Emphasis">Входит в группу</text:span> — название группы сообщений, в которую входит данное сообщение;</text:p>
        </text:list-item>
      </text:list>
      <text:p text:style-name="Text_20_body">В справочнике имеется предопределенный элемент «Совершеннолетие», который следует указать на закладке «ККМ» карточки товара в реквизите «<text:span text:style-name="Strong_20_Emphasis">Напоминания для ККМ</text:span>».</text:p>
      <text:p text:style-name="Text_20_body">Для номенклатуры, у которой стоит флаг «<text:span text:style-name="Strong_20_Emphasis">Является алкогольной продукцией</text:span>», выгружается свойство «<text:span text:style-name="Strong_20_Emphasis">Проверять ограничения продаж для товара</text:span>»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tp7:справочники:группа_номенклатура:напоминания_для_кассира</dc:title>
  </office:meta>
</office:document-meta>
</file>