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алкоголь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алкогольная_продукция_1"/><text:bookmark-start text:name="группа_реквизитов_алкогольная_продукция"/>Группа реквизитов «Алкогольная продукция»<text:bookmark-end text:name="__RefHeading___группа_реквизитов_алкогольная_продукция_1"/><text:bookmark-end text:name="группа_реквизитов_алкогольная_продукция"/></text:h>
      <text:p text:style-name="Text_20_body">Группа «<text:span text:style-name="Strong_20_Emphasis">Алкогольная продукция</text:span>» содержит реквизиты алкогольного товара, определяющие взаимодействие с ККМ. Группа видна в закладке «<text:span text:style-name="Strong_20_Emphasis">Общие</text:span>», если в группе «<text:span text:style-name="Strong_20_Emphasis">Основные</text:span>» у реквизита «<text:span text:style-name="Strong_20_Emphasis"><text:span text:style-name="Source_20_Text">Является алкогольной продукцией</text:span></text:span>» установлен флаг. В группу включены реквизиты:</text:p>
      <text:list text:style-name="List_20_1" text:continue-numbering="false">
        <text:list-item>
          <text:p text:style-name="List_20_1_Content_First"> «<text:span text:style-name="Strong_20_Emphasis">С акцизной маркой </text:span>» — флаг устанавливается для алкогольного товара маркированного акцизной маркой. Товародвижение такой продукции должно отражаться в базе ЕГАИС, а при продаже на кассе необходимо считывать не только штрихкод товара, но и код акцизной марки;</text:p>
        </text:list-item>
        <text:list-item>
          <text:p text:style-name="List_20_1_Content"> «<text:span text:style-name="Strong_20_Emphasis">Разливной</text:span>» — флаг устанавливается для разливного алкоголя. Алкогольная продукция будет продаваться частями и датой продажи следует считать дату открытия емкости с алкоголем;</text:p>
        </text:list-item>
        <text:list-item>
          <text:p text:style-name="List_20_1_Content"> «<text:span text:style-name="Strong_20_Emphasis">Продукция выводится из оборота до розничной продажи</text:span>» — при установленном флаге продукция выводится из оборота документом «<text:span text:style-name="Strong_20_Emphasis">Открытие алкогольной тары</text:span>» самим пользователем. Документ может быть оформлен как перед, так и после продажи разливного алкоголя. При задании флагов «<text:span text:style-name="Strong_20_Emphasis">Акцизный</text:span>» и «<text:span text:style-name="Strong_20_Emphasis">Разливной</text:span>» флаг «Продукция выводится из оборота до розничной продажи» устанавливается автоматически. Флаг ВСЕГДА доступен для ручного изменения. Флаг дублируется на закладке «<text:span text:style-name="Strong_20_Emphasis">Основные</text:span>». Если флаг установлен, считается, что перед розничной продажей продукция должна быть выведена из оборота через документ «<text:span text:style-name="Strong_20_Emphasis">Открытие алкогольной тары</text:span>» и на кассе такая продукция будет продаваться как обычный товар, без информирования ЕГАИС о розничной продаже. Если данная номенклатура является маркированной продукцией и её товарная группа «Пиво и слабоалкогольные напитки (в кегах)», то флаг «<text:span text:style-name="Strong_20_Emphasis">Продукция выводится из оборота до розничной продажи</text:span>» НЕ ставится;</text:p>
        </text:list-item>
        <text:list-item>
          <text:p text:style-name="List_20_1_Content_Last"> «<text:span text:style-name="Strong_20_Emphasis">В ЕГАИС розничная продажа продукции отражается через открытие алкогольной тары</text:span>» — если флаг установлен, то считается что алкоголь в розницу списывается в ЕГАИС только через оформление документа «Открытие алкогольной тары». Флаг также надо обязательно ставить, если по ЕГАИС разливное пиво приходит как фасованная продукция. <text:span text:style-name="Emphasis">Например, в кегах фиксированного объема.</text:span></text:p>
        </text:list-item>
      </text:list>
      <text:p text:style-name="Text_20_body"><text:span text:style-name="Strong_20_Emphasis">Примечание.</text:span> На страниц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B%D0%BA%D0%BE%D0%B3%D0%BE%D0%BB%D1%8C:%D0%B7%D0%B0%D0%B4%D0%B0%D0%BD%D0%B8%D0%B5_%D0%B0%D0%BB%D0%BA%D0%BE%D0%B3%D0%BE%D0%BB_%D1%84%D0%BB%D0%B0%D0%B3%D0%BE%D0%B2" text:style-name="Internet_20_link" text:visited-style-name="Visited_20_Internet_20_Link">Правила задания флагов у алкогольной продукции</text:a></text:span>» показаны варианты задания флагов на закладке «Алкогольная продукция» справочника «Номенклатура» для разных видов алкоголя.</text:p>
      <text:list text:style-name="List_20_1" text:continue-numbering="false">
        <text:list-item>
          <text:p text:style-name="List_20_1_Content_First"> «<text:span text:style-name="Strong_20_Emphasis">Единица поступления ЕГАИС</text:span>» – указывается единица измерения товара;</text:p>
        </text:list-item>
        <text:list-item>
          <text:p text:style-name="List_20_1_Content"> «<text:span text:style-name="Strong_20_Emphasis">Федеральный вид продукции</text:span>» — название федерального вида алкогольной продукции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. Если у выбранного вида продукции реквизит «Акцизный» равен ИСТИНА, а флаг у реквизита «<text:span text:style-name="Strong_20_Emphasis">С акцизной маркой</text:span>» не установлен, то этот флаг устанавливается автоматически;</text:p>
        </text:list-item>
        <text:list-item>
          <text:p text:style-name="List_20_1_Content"> «<text:span text:style-name="Strong_20_Emphasis">Региональный вид продукции</text:span>» — название регионального вида алкогольной продукции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0%B0%D0%BB%D1%8C%D0%BD%D1%8B%D0%B5_%D0%B2%D0%B8%D0%B4%D1%8B_%D0%B0%D0%BB%D0%BA%D0%BE%D0%B3%D0%BE%D0%BB%D1%8C%D0%BD%D0%BE%D0%B9_%D0%BF%D1%80%D0%BE%D0%B4%D1%83%D0%BA%D1%86%D0%B8%D0%B8" text:style-name="Internet_20_link" text:visited-style-name="Visited_20_Internet_20_Link">Региональные виды алкогольной продукции</text:a>»;</text:p>
        </text:list-item>
        <text:list-item>
          <text:p text:style-name="List_20_1_Content"> «<text:span text:style-name="Strong_20_Emphasis">Вид продукции для статистики</text:span>» — название вида алкогольной продукции, которое отражается в отчётах для статистики. Выбирается по классификатору Росстата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_%D1%80%D0%BE%D1%81%D1%81%D1%82%D0%B0%D1%82" text:style-name="Internet_20_link" text:visited-style-name="Visited_20_Internet_20_Link">Виды алкогольной продукции Росстат</text:a></text:span>»;</text:p>
        </text:list-item>
        <text:list-item>
          <text:p text:style-name="List_20_1_Content"> «<text:span text:style-name="Strong_20_Emphasis">Литраж</text:span>» – указывается емкость единицы товара в литрах. <text:span text:style-name="Strong_20_Emphasis">Если в табличной части закладки указана номенклатура ЕГАИС, связанная с текущей номенклатурой, значение реквизита не может отличаться от значения в реквизите «Литраж» номенклатуры ЕГАИС</text:span>;</text:p>
        </text:list-item>
        <text:list-item>
          <text:p text:style-name="List_20_1_Content"> «<text:span text:style-name="Strong_20_Emphasis">Содержание спирта</text:span>» – процентное содержание спирта в товаре. <text:span text:style-name="Strong_20_Emphasis">Если в табличной части закладки указана номенклатура ЕГАИС, связанная с текущей номенклатурой, значение реквизита не может отличаться от значения в реквизите «Сод. спирта» номенклатуры ЕГАИС</text:span>;</text:p>
        </text:list-item>
        <text:list-item>
          <text:p text:style-name="List_20_1_Content"> «<text:span text:style-name="Strong_20_Emphasis">Мин. розн. цена</text:span>» – минимальная розничная цена товара для базовой единицы измерения. Для акцизного алкоголя устанавливается автоматически при формировании карточки товара и, при необходимости, изменяется автоматически при обновлении конфигурации. Реквизит дублирует реквизит «Розничная цена: min» закладки «Основные»;</text:p>
        </text:list-item>
        <text:list-item>
          <text:p text:style-name="List_20_1_Content"> <text:span text:style-name="Strong_20_Emphasis">Производитель</text:span> — организация, являющаяся производителем продукции (в том числе алкогольной)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F%D1%80%D0%BE%D0%B8%D0%B7%D0%B2%D0%BE%D0%B4%D0%B8%D1%82%D0%B5%D0%BB%D0%B8" text:style-name="Internet_20_link" text:visited-style-name="Visited_20_Internet_20_Link">Производители</text:a>»;</text:p>
        </text:list-item>
        <text:list-item>
          <text:p text:style-name="List_20_1_Content"> «<text:span text:style-name="Strong_20_Emphasis">Регион производства</text:span>» — регион, в котором производится продукция (в том числе алкогольная)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1%8B_%D0%BF%D1%80%D0%BE%D0%B8%D0%B7%D0%B2%D0%BE%D0%B4%D1%81%D1%82%D0%B2%D0%B0" text:style-name="Internet_20_link" text:visited-style-name="Visited_20_Internet_20_Link">Регионы производства</text:a>»;</text:p>
        </text:list-item>
        <text:list-item>
          <text:p text:style-name="List_20_1_Content"> <text:span text:style-name="Strong_20_Emphasis">Вид продукции</text:span> — вид алкогольной продукции;</text:p>
        </text:list-item>
        <text:list-item>
          <text:p text:style-name="List_20_1_Content"> <text:span text:style-name="Strong_20_Emphasis">Вид продукции (Росстат)</text:span> — выбирается вид алкогольной продукции по классификатору Росстата;</text:p>
        </text:list-item>
        <text:list-item>
          <text:p text:style-name="List_20_1_Content_Last"> <text:span text:style-name="Strong_20_Emphasis">Производитель</text:span> — организация, являющаяся производителем продукции (в том числе алкогольной).</text:p>
        </text:list-item>
      </text:list>
      <text:p text:style-name="Text_20_body"><text:span text:style-name="Strong_20_Emphasis">Табличная часть закладки</text:span> предназначена для связки номенклатуры с номенклатурой ЕГАИС. Графа «<text:span text:style-name="Strong_20_Emphasis">Номенклатура ЕГАИС</text:span>» содержит наименование товара по классификации ЕГАИС. Заносится в карточку товара при сопоставлении с номенклатурой ЕГАИС. Табличная часть может содержать одну или несколько записей.<text:line-break/>
<text:span text:style-name="Strong_20_Emphasis"><text:span text:style-name="underline">Примечание</text:span>.</text:span><text:line-break/>
<text:span text:style-name="Strong_20_Emphasis">1.</text:span> У алкогольной номенклатуры и связанной с ней «Номенклатурой ЕГАИС» должны совпадать значения реквизитов «<text:span text:style-name="Strong_20_Emphasis">Литраж</text:span>» и «<text:span text:style-name="Strong_20_Emphasis">Содержание этилового спирта</text:span>», т.к. расхождения в этих параметрах может повлечь за собой ошибку в назначении минимальной розничной цены на данную номенклатуру.<text:line-break/>
<text:span text:style-name="Strong_20_Emphasis">2.</text:span> Если связей несколько и значения литража у номенклатур ЕГАИС различаются, то реквизит «Литраж» у номенклатуры не заполняется с выводом сообщения «<text:span text:style-name="Strong_20_Emphasis"><text:span text:style-name="Source_20_Text">С номенклатурой [Наименование] (код: [код номенклатуры]) связано несколько номенклатур ЕГАИС, к которых различается литраж. Значение реквизита «Литраж» не заполнено</text:span></text:span>».<text:line-break/>
<text:span text:style-name="Strong_20_Emphasis">3.</text:span> Для содержания спирта проверка аналогичная. Если они разные то выводится сообщение «<text:span text:style-name="Strong_20_Emphasis"><text:span text:style-name="Source_20_Text">С номенклатурой [Наименование] (код: [код номенклатуры]) связано несколько номенклатур ЕГАИС, к которых различается содержание спирта. Значение реквизита «Содержание спирта» не заполнено.</text:span></text:span>».<text:line-break/>
<text:span text:style-name="Strong_20_Emphasis">4.</text:span> Если связь одна или значения литража/содержания спирта одинаковы у всех связанных номенклатур ЕГАИС и НЕ РАВНЫ 0, и у номенклатуры литраж/содержание спирта отличается от значений номенклатур ЕГАИС, то реквизиты «<text:span text:style-name="Strong_20_Emphasis">Литраж</text:span>»/«<text:span text:style-name="Strong_20_Emphasis">Содержание спирта</text:span>» заполняются значением «Литраж»/«Содержание этилового спирта» из связанных номенклатур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алкоголь</dc:title>
  </office:meta>
</office:document-meta>
</file>