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алкоголь:задание_алкогол_флагов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 элемента справочника «Номенклатура»</text:a>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0%D0%BB%D0%BA%D0%BE%D0%B3%D0%BE%D0%BB%D1%8C" text:style-name="Internet_20_link" text:visited-style-name="Visited_20_Internet_20_Link">Алкогольная продукция</text:a></text:p>
      <text:h text:style-name="Heading_20_2" text:outline-level="2"><text:bookmark-start text:name="__RefHeading___правила_задания_флагов_у_алкогольной_продукции_1"/><text:bookmark-start text:name="правила_задания_флагов_у_алкогольной_продукции"/>Правила задания флагов у алкогольной продукции»<text:bookmark-end text:name="__RefHeading___правила_задания_флагов_у_алкогольной_продукции_1"/><text:bookmark-end text:name="правила_задания_флагов_у_алкогольной_продукции"/></text:h>
      <text:h text:style-name="Heading_20_3" text:outline-level="3"><text:bookmark-start text:name="__RefHeading___описание_флагов_у_алкогольной_продукции_2"/><text:bookmark-start text:name="описание_флагов_у_алкогольной_продукции"/>Описание флагов у алкогольной продукции<text:bookmark-end text:name="__RefHeading___описание_флагов_у_алкогольной_продукции_2"/><text:bookmark-end text:name="описание_флагов_у_алкогольной_продукции"/></text:h>
      <text:p text:style-name="Text_20_body">На закладке «<text:span text:style-name="Strong_20_Emphasis">Алкогольная продукция</text:span>» справочника «<text:span text:style-name="Strong_20_Emphasis">Номенклатура</text:span>» у товара могут быть заданы разные комбинации четырех флагов:</text:p>
      <text:list text:style-name="Numbering_20_1" text:continue-numbering="false">
        <text:list-item>
          <text:p text:style-name="Numbering_20_1_Content_First"> «<text:span text:style-name="Strong_20_Emphasis">С акцизной маркой</text:span>».</text:p>
        </text:list-item>
        <text:list-item>
          <text:p text:style-name="Numbering_20_1_Content"> «<text:span text:style-name="Strong_20_Emphasis">Разливной</text:span>».</text:p>
        </text:list-item>
        <text:list-item>
          <text:p text:style-name="Numbering_20_1_Content"> «<text:span text:style-name="Strong_20_Emphasis">Продукция выводится из оборота до розничной продажи</text:span>».</text:p>
        </text:list-item>
        <text:list-item>
          <text:p text:style-name="Numbering_20_1_Content_Last"> «<text:span text:style-name="Strong_20_Emphasis">В ЕГАИС розничная продажа продукции отражается через открытие алкогольной тары</text:span>».</text:p>
        </text:list-item>
      </text:list>
      <text:p text:style-name="Text_20_body">К тому же если это пиво или слабоалкогольные напитки, то на закладке «<text:span text:style-name="Strong_20_Emphasis">Основные</text:span>» карточки такого товара должны быть установлены флаги «Является алкогольной продукцией» и «Является маркированной продукцией», а в реквизите «<text:span text:style-name="Strong_20_Emphasis">Товарная группа</text:span>» должна быть указана либо группа «Пиво и слабоалкогольные напитки (в кегах) для разливного пива в кегах, либо «Пиво и слабоалкогольные напитки (в упаковке)» для пива в бутылках или банках.</text:p>
      <text:p text:style-name="Text_20_body">Допустимые варианты задания флагов для алкогольной продукции:</text:p>
      <text:list text:style-name="List_20_1" text:continue-numbering="false">
        <text:list-item>
          <text:p text:style-name="List_20_1_Content_First"> флаг «<text:span text:style-name="Strong_20_Emphasis">С акцизной маркой</text:span>» задан:</text:p>
          <text:list text:style-name="List_20_1">
            <text:list-item>
              <text:p text:style-name="List_20_1_Content"> флаг «<text:span text:style-name="Strong_20_Emphasis">Разливной</text:span>» задан:</text:p>
              <text:list text:style-name="List_20_1">
                <text:list-item>
                  <text:p text:style-name="List_20_1_Content"> флаг «<text:span text:style-name="Strong_20_Emphasis">Продукция выводится из оборота до розничной продажи</text:span>» задается автоматически — на кассу продукция выгружается как обычный товар. Пользователи сами, до начала продаж или после продаж, когда захотят, оформляют нужные документы вывода из оборота: «ГИС МТ: Вывод из оборота по ОСУ» или «ГИС МТ: Вывод товара из оборота», «Открытие алкогольной тары», «Расход / Списание алкогольной продукции».</text:p>
                </text:list-item>
              </text:list>
            </text:list-item>
            <text:list-item>
              <text:p text:style-name="List_20_1_Content"> флаг «<text:span text:style-name="Strong_20_Emphasis">Разливной</text:span>» НЕ задан:</text:p>
              <text:list text:style-name="List_20_1">
                <text:list-item>
                  <text:p text:style-name="List_20_1_Content"> флаг «<text:span text:style-name="Strong_20_Emphasis">Продукция выводится из оборота до розничной продажи</text:span>» задан. <text:span text:style-name="Strong_20_Emphasis">Такая комбинация флагов не допустима</text:span>.</text:p>
                </text:list-item>
                <text:list-item>
                  <text:p text:style-name="List_20_1_Content"> флаг «<text:span text:style-name="Strong_20_Emphasis">Продукция выводится из оборота до розничной продажи</text:span>» НЕ задан. На кассу продукция выгружается как подакцизный товар с акцизной маркой. По данным розничных продаж автоматически создается документ «Расход / Списание алкогольной продукции». Если задан ТОЛЬКО флаг «<text:span text:style-name="Strong_20_Emphasis">С акцизной маркой</text:span>», задавать флаг «<text:span text:style-name="Strong_20_Emphasis">В ЕГАИС розничная продажа продукции отражается через открытие алкогольной тары</text:span>» не имеет смысла.</text:p>
                </text:list-item>
              </text:list>
            </text:list-item>
          </text:list>
        </text:list-item>
        <text:list-item>
          <text:p text:style-name="List_20_1_Content"> флаг «<text:span text:style-name="Strong_20_Emphasis">С акцизной маркой</text:span>» НЕ задан:</text:p>
          <text:list text:style-name="List_20_1">
            <text:list-item>
              <text:p text:style-name="List_20_1_Content"> флаг «<text:span text:style-name="Strong_20_Emphasis">Разливной</text:span>» задан:</text:p>
              <text:list text:style-name="List_20_1">
                <text:list-item>
                  <text:p text:style-name="List_20_1_Content"> в такой комбинации флагов предполагается, что данная номенклатура входит в товарную «Пиво и слабоалкогольные напитки (в кегах)» группу и флаг «Продукция выводится из оборота до розничной продажи» <text:span text:style-name="Strong_20_Emphasis">задавать НЕ надо</text:span>.</text:p>
                  <text:list text:style-name="List_20_1">
                    <text:list-item>
                      <text:p text:style-name="List_20_1_Content"> флаг «<text:span text:style-name="Strong_20_Emphasis">В ЕГАИС розничная продажа продукции отражается через открытие алкогольной тары</text:span>» задается, т.к. это вариант продажи разливного пива в кегах — алкогольная продукция из товарной группы «Пиво и слабоалкогольные напитки (в кегах)». Продажа такой номенклатуры требует передачу данных в ГИС МТ при продаже на кассе, а в ЕГАИС предприятие будет отражать продажу через документ «Открытие алкогольной тары», которое надо сформировать вручную. Если флаг задан, то при обработке продаж с ККМ, продажи такой продукции в автоматически формируемый документ «<text:a xlink:type="simple" xlink:href="https://wiki.ilexx.ru/doku.php?id=tp7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ьной продукции</text:a>» подставлены не будут, а отражение открытия тары необходимо будет сделать вручную (в документе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» товары с таким флагом не обрабатываются). Флаг также надо обязательно ставить, если по ЕГАИС разливное пиво приходит как фасованная продукция. <text:span text:style-name="Emphasis">Например, в кегах фиксированного объема</text:span>.</text:p>
                    </text:list-item>
                    <text:list-item>
                      <text:p text:style-name="List_20_1_Content"> флаг «<text:span text:style-name="Strong_20_Emphasis">В ЕГАИС розничная продажа продукции отражается через открытие алкогольной тары</text:span>» НЕ задан — такая комбинация флагов не допустима.</text:p>
                    </text:list-item>
                  </text:list>
                </text:list-item>
              </text:list>
            </text:list-item>
            <text:list-item>
              <text:p text:style-name="List_20_1_Content_Last"> флаг «<text:span text:style-name="Strong_20_Emphasis">Разливной</text:span>» НЕ задан — такая комбинация флагов ставится для маркированной номенклатуры, входящей в товарную группу «Пиво и слабоалкогольные напитки (в упаковке)». Флаги «Продукция выводится из оборота до розничной продажи» и «В ЕГАИС розничная продажа продукции отражается через открытие алкогольной тары» для такой продукции системой не обрабатываются и, для наглядности, их задавать не надо.</text:p>
            </text:list-item>
          </text:list>
        </text:list-item>
      </text:list>
      <text:h text:style-name="Heading_20_3" text:outline-level="3"><text:bookmark-start text:name="__RefHeading___рекомендованные_варианты_задания_алкогольных_флагов_для_различных_видов_алкогольной_продукции_3"/><text:bookmark-start text:name="рекомендованные_варианты_задания_алкогольных_флагов_для_различных_видов_алкогольной_продукции"/>Рекомендованные варианты задания алкогольных флагов для различных видов алкогольной продукции<text:bookmark-end text:name="__RefHeading___рекомендованные_варианты_задания_алкогольных_флагов_для_различных_видов_алкогольной_продукции_3"/><text:bookmark-end text:name="рекомендованные_варианты_задания_алкогольных_флагов_для_различных_видов_алкогольной_продукции"/></text:h>
      <text:p text:style-name="Text_20_body"><text:span text:style-name="Strong_20_Emphasis">Для крепкого алкоголя с акцизной маркой</text:span> (не разливного) должен быть задан флаг «<text:span text:style-name="Strong_20_Emphasis">С акцизной маркой</text:span>». Если при этом флаг «<text:span text:style-name="Strong_20_Emphasis">Продукция выводится из оборота до розничной продажи</text:span>» НЕ задан, то после продажи такого алкоголя на кассе, при формировании документа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», будет автоматически сформирован и отправлен в ЕГАИС документ «<text:a xlink:type="simple" xlink:href="https://wiki.ilexx.ru/doku.php?id=tp7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ьной продукции</text:a>».<text:line-break/>
Если флаг «<text:span text:style-name="Strong_20_Emphasis">Продукция выводится из оборота до розничной продажи</text:span>» будет задан, то документ «Отчет отдела о розничных продажах» отправлять в ЕГАИС ничего не будет, а пользователь самостоятельно, до начала продаж или после продаж, когда захочет, должен будет сформировать документы «<text:a xlink:type="simple" xlink:href="https://wiki.ilexx.ru/doku.php?id=tp7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ьной продукции</text:a>» или «Открытие алкогольной тары».</text:p>
      <text:p text:style-name="Text_20_body"><text:span text:style-name="Strong_20_Emphasis">Для крепкого разливного алкоголя с акцизной маркой</text:span> должны быть заданы флаги «<text:span text:style-name="Strong_20_Emphasis">С акцизной маркой</text:span>» и «<text:span text:style-name="Strong_20_Emphasis">Разливной</text:span>». При этом флаг «<text:span text:style-name="Strong_20_Emphasis">Продукция выводится из оборота до розничной продажи</text:span>» устанавливается автоматически. Пользователь самостоятельно формирует документ «Открытие алкогольной тары» (до или после продажи на усмотрение пользователя).</text:p>
      <text:p text:style-name="Text_20_body"><text:span text:style-name="Strong_20_Emphasis">У слабоалкогольного товара, в том числе у пива</text:span>, флаг «<text:span text:style-name="Strong_20_Emphasis">С акцизной маркой</text:span>» <text:span text:style-name="Strong_20_Emphasis">Не ставится</text:span>. Но обязательным условием является задание флага «<text:span text:style-name="Strong_20_Emphasis">Является маркированной продукцией</text:span>» на закладке «<text:span text:style-name="Strong_20_Emphasis">Основные</text:span>» и указание товарной группы этого товара:</text:p>
      <text:list text:style-name="List_20_1" text:continue-numbering="false">
        <text:list-item>
          <text:p text:style-name="List_20_1_Content_First"> <text:span text:style-name="Strong_20_Emphasis">если это разливной алкоголь</text:span>, то на закладке «Основные» следует указать товарную группу «<text:span text:style-name="Strong_20_Emphasis">Пиво и слабоалкогольные напитки (в кегах)</text:span>». Для такого алкоголя следует указать флаги «<text:span text:style-name="Strong_20_Emphasis">Разливной</text:span>» и «<text:span text:style-name="Strong_20_Emphasis">В ЕГАИС розничная продажа продукции отражается через открытие алкогольной тары</text:span>». При продаже на кассе считывается код маркировки, который затем передается в ГИС МТ документами: «ГИС МТ: Вывод из оборота по ОСУ» или «ГИС МТ: Вывод товара из оборота». В ЕГАИС предприятие будет отражать продажу через документ «Открытие алкогольной тары», которое надо сформировать вручную. При обработке продаж с ККМ номенклатуры с установленным флагом «<text:span text:style-name="Strong_20_Emphasis">В ЕГАИС розничная продажа продукции отражается через открытие алкогольной тары</text:span>», документ «<text:a xlink:type="simple" xlink:href="https://wiki.ilexx.ru/doku.php?id=tp7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ьной продукции</text:a>» формироваться не будет.</text:p>
        </text:list-item>
        <text:list-item>
          <text:p text:style-name="List_20_1_Content_Last"> <text:span text:style-name="Strong_20_Emphasis">если это слабоалкогольный алкоголь в упаковке</text:span>, то на закладке «<text:span text:style-name="Strong_20_Emphasis">Основные</text:span>» следует указать товарную группу «<text:span text:style-name="Strong_20_Emphasis">Пиво и слабоалкогольные напитки (в упаковке)</text:span>», а на закладке «<text:span text:style-name="Strong_20_Emphasis">Алкогольная продукция</text:span>» следует задать один флаг «<text:span text:style-name="Strong_20_Emphasis">В ЕГАИС розничная продажа продукции отражается через открытие алкогольной тары</text:span>». Коды маркировки проданного алкоголя следует передать в ГИС МТ документами: «ГИС МТ: Вывод из оборота по ОСУ» или «ГИС МТ: Вывод товара из оборота». В ЕГАИС предприятие будет отражать продажу через документ «Открытие алкогольной тары», которое надо сформировать вручную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алкоголь:задание_алкогол_флагов</dc:title>
  </office:meta>
</office:document-meta>
</file>