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аналог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аналоги_1"/><text:bookmark-start text:name="группа_реквизитов_аналоги"/>Группа реквизитов «Аналоги»<text:bookmark-end text:name="__RefHeading___группа_реквизитов_аналоги_1"/><text:bookmark-end text:name="группа_реквизитов_аналоги"/></text:h>
      <text:p text:style-name="Text_20_body">В группе реквизитов «<text:span text:style-name="Strong_20_Emphasis">Аналоги</text:span>» задаются аналоги товара. Форма для добавления нового аналога или редактирования реквизитов существующего аналога содержит команды: «<text:span text:style-name="Strong_20_Emphasis"><text:span text:style-name="Emphasis">Создать</text:span></text:span>», «<text:span text:style-name="Strong_20_Emphasis"><text:span text:style-name="Emphasis">Создать новый элемент копированием текущего</text:span></text:span>» и«<text:span text:style-name="Strong_20_Emphasis"><text:span text:style-name="Emphasis">Создать аналоги по характеристикам</text:span></text:span>».</text:p>
      <text:p text:style-name="Text_20_body">Для добавления нового аналога необходимо выполнить команду «<text:span text:style-name="Strong_20_Emphasis"><text:span text:style-name="Emphasis">Создать</text:span></text:span>», либо нажать кнопку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, если аналог создаётся копированием реквизитов другого аналога.</text:p>
      <text:p text:style-name="Text_20_body">«<text:span text:style-name="Strong_20_Emphasis"><text:span text:style-name="Emphasis">Создать аналоги по характеристикам</text:span></text:span>» – при нажатии кнопки система будет считать, что все характеристики товара друг для друга являются аналогами по пересортице.</text:p>
      <text:p text:style-name="Text_20_body"><text:span text:style-name="Strong_20_Emphasis">Номенклатура</text:span> — наименование товара, для которого подбирается аналог. Выбирается из справочника «<text:span text:style-name="Strong_20_Emphasis">Номенклатура</text:span>».</text:p>
      <text:p text:style-name="Text_20_body"><text:span text:style-name="Strong_20_Emphasis">Характеристика</text:span> — характеристика товара, для которой подбирается аналог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</text:p>
      <text:p text:style-name="Text_20_body">Группа реквизитов «Аналог» содержит реквизиты номенклатуры с аналогичной характеристикой:</text:p>
      <text:list text:style-name="List_20_1" text:continue-numbering="false">
        <text:list-item>
          <text:p text:style-name="List_20_1_Content_First"> <text:span text:style-name="Strong_20_Emphasis">Номенклатура</text:span> — наименование товара-аналога. Выбирается из справочника «<text:span text:style-name="Strong_20_Emphasis">Номенклатура</text:span>»;</text:p>
        </text:list-item>
        <text:list-item>
          <text:p text:style-name="List_20_1_Content_Last"> <text:span text:style-name="Strong_20_Emphasis">Характеристика</text:span> — характеристика-аналог для выбранной характеристики основы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</text:p>
        </text:list-item>
      </text:list>
      <text:p text:style-name="Text_20_body">С помощью флагов «<text:span text:style-name="Strong_20_Emphasis"><text:span text:style-name="Source_20_Text">Аналог по пересортице</text:span></text:span>» и «<text:span text:style-name="Strong_20_Emphasis"><text:span text:style-name="Source_20_Text">Аналог по потребительским свойствам</text:span></text:span>» указывается, к каким типам относится товар-аналог для выбираемого товара: аналогом по пересортице и/или аналогом по потребительским свойствам.</text:p>
      <text:p text:style-name="Text_20_body">Аналог по пересортице предназначен для использования в документах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 в качестве товара пересортицы. Например, для товара «Персиковый сок» аналогом пересортицы может быть товар «Апельсиновый сок».<text:line-break/>
<text:span text:style-name="Emphasis">Например, кассир при продаже товара мог перепутать товар «Персиковый сок» с товаром «Апельсиновый сок». В этом случае при заполнении документа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 в системе будет доступна возможность пересортировать товар «Персиковый сок» с товаром «Апельсиновый сок»</text:span>.</text:p>
      <text:p text:style-name="Text_20_body">Потребительским аналогом может быть товар с аналогичными свойствами. <text:span text:style-name="Emphasis">Например, для товара «Сливки «Тёма 20%» аналог «Сливки «Домик в деревне 20%» может быть потребительским аналогом, так как в данном случае по потребительским свойствам, а именно по проценту жирности они совпадают</text:span>.</text:p>
      <text:p text:style-name="Text_20_body">Если в группе настроек «<text:span text:style-name="Strong_20_Emphasis">Данные по обратному аналогу</text:span>» для товара-аналога установлен один из флагов, то система считает, что выбираемый товар и товар-аналог, заданные здесь, являются взаимозаменяемыми. То есть товар может быть заменен товаром-аналогом и наоборот, указанный здесь товар-аналог может быть заменен в документе «Пересортица» выбираемым товаром.</text:p>
      <text:p text:style-name="Text_20_body">Для номенклатуры, у которой ведется учет по дополнительным характеристикам, работа с аналогами производится аналогично, т.е. все характеристики номенклатуры могут пересортировываться друг с другом как товар-аналог по пересортице, если они зада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аналоги</dc:title>
  </office:meta>
</office:document-meta>
</file>