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бжу_и_калор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/Редактирование элемента справочника «Номенклатура»</text:a></text:p>
      <text:h text:style-name="Heading_20_3" text:outline-level="3"><text:bookmark-start text:name="__RefHeading___группа_реквизитов_бжу_и_калорийность_1"/><text:bookmark-start text:name="группа_реквизитов_бжу_и_калорийность"/>Группа реквизитов «БЖУ и Калорийность»<text:bookmark-end text:name="__RefHeading___группа_реквизитов_бжу_и_калорийность_1"/><text:bookmark-end text:name="группа_реквизитов_бжу_и_калорийность"/></text:h>
      <text:p text:style-name="Text_20_body">Группа «<text:span text:style-name="Strong_20_Emphasis">БЖУ и Калорийность</text:span>» предназначена для ввода и редактирования данных по калорийности блюда/ингредиента, которая может быть задана или расчитана на основании содержания в 100 граммах блюда <text:span text:style-name="Strong_20_Emphasis">Б</text:span>елка/<text:span text:style-name="Strong_20_Emphasis">Ж</text:span>ира/<text:span text:style-name="Strong_20_Emphasis">У</text:span>глевода (<text:span text:style-name="Strong_20_Emphasis">БЖУ</text:span>).</text:p>
      <text:p text:style-name="Text_20_body">На вкладке «БЖУ и Калорийность» задаются следующие реквизиты</text:p>
      <text:list text:style-name="List_20_1" text:continue-numbering="false">
        <text:list-item>
          <text:p text:style-name="List_20_1_Content_First"> «<text:span text:style-name="Strong_20_Emphasis">Белки, г.</text:span>»;</text:p>
        </text:list-item>
        <text:list-item>
          <text:p text:style-name="List_20_1_Content"> «<text:span text:style-name="Strong_20_Emphasis">Жиры, г. </text:span>»;</text:p>
        </text:list-item>
        <text:list-item>
          <text:p text:style-name="List_20_1_Content_Last"> «<text:span text:style-name="Strong_20_Emphasis">Углеводы, г.
  * «</text:span>Калорийность, ккал: **» — калорийность может быть рассчитана на основании введенных значений БЖУ нажатием кнопки «Расчет калорийности».</text:p>
        </text:list-item>
      </text:list>
      <text:p text:style-name="Text_20_body">В таблице аллергены могут быть прописаны входящие в блюдо/ингредиент вещества-аллерге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бжу_и_калор</dc:title>
  </office:meta>
</office:document-meta>
</file>