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вес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весы_1"/><text:bookmark-start text:name="группа_реквизитов_весы"/>Группа реквизитов «Весы»<text:bookmark-end text:name="__RefHeading___группа_реквизитов_весы_1"/><text:bookmark-end text:name="группа_реквизитов_весы"/></text:h>
      <text:p text:style-name="Text_20_body">Группа «<text:span text:style-name="Strong_20_Emphasis">Весы</text:span>» содержит реквизиты весового товара, определяющие взаимодействие с весами. Группа видна в закладке «<text:span text:style-name="Strong_20_Emphasis">Общие</text:span>», если в группе «<text:span text:style-name="Strong_20_Emphasis">Основные</text:span>» у реквизита «<text:span text:style-name="Strong_20_Emphasis"><text:span text:style-name="Source_20_Text">Загружать в весы</text:span></text:span>» установлен флаг. В группу включены реквизиты:</text:p>
      <text:list text:style-name="List_20_1" text:continue-numbering="false">
        <text:list-item>
          <text:p text:style-name="List_20_1_Content_First"> «<text:span text:style-name="Strong_20_Emphasis">Вес тары</text:span>» — вес тары в килограммах для товара. Комплекс этикетирования автоматически вычтет вес тары из веса, положенного на весы, и этикетка будет содержать информацию о весе «Нетто» товара;</text:p>
        </text:list-item>
        <text:list-item>
          <text:p text:style-name="List_20_1_Content_Last"> «<text:span text:style-name="Strong_20_Emphasis">Срок хранения (в днях) для печати на этикетке весов</text:span>» — срок хранения товара в днях, на основании которого комплекс этикетирования сможет рассчитать последнюю дату реализации весового товара.</text:p>
        </text:list-item>
      </text:list>
      <text:p text:style-name="Text_20_body">Реквизиты группы «<text:span text:style-name="Strong_20_Emphasis">Печать знака РосТест на этикетке весов</text:span>» следует заполнять, если осуществляется работа с комплексом «Штрих Принт» и если на этикетке товара необходимо выводить знак Ростеста. Группа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Печатать знак</text:span>» — установленный флаг у реквизита сообщает системе, что на этикетке товара необходимо выводить знак Ростеста;</text:p>
        </text:list-item>
        <text:list-item>
          <text:p text:style-name="List_20_1_Content"> «<text:span text:style-name="Strong_20_Emphasis">Код</text:span>» — код символа «Знак Ростест»;</text:p>
        </text:list-item>
        <text:list-item>
          <text:p text:style-name="List_20_1_Content_Last"> «<text:span text:style-name="Strong_20_Emphasis">Номер печатаемого знака (для Штрих-Принт)</text:span>» — номер знака Ростеста в комплексе этикетирования «Штрих-Принт».</text:p>
        </text:list-item>
      </text:list>
      <text:p text:style-name="Text_20_body"><text:span text:style-name="Strong_20_Emphasis"><text:span text:style-name="underline">Примечание</text:span></text:span>.<text:line-break/>
Реквизиты весового товара «Срок хранения» и «Тара» используются только при использовании в составе системы комплекса этикетирования «Штрих Принт», «Штрих Mass», «Штрих Self Service» или «CAS LP v. 1.5 RS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весы</dc:title>
  </office:meta>
</office:document-meta>
</file>