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ветис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ветис_1"/><text:bookmark-start text:name="группа_реквизитов_ветис"/>Группа реквизитов «ВетИС»<text:bookmark-end text:name="__RefHeading___группа_реквизитов_ветис_1"/><text:bookmark-end text:name="группа_реквизитов_ветис"/></text:h>
      <text:p text:style-name="Text_20_body">В табличной части закладки «<text:span text:style-name="Strong_20_Emphasis">ВетИС</text:span>» устанавливается сопоставление текущего элемента справочника «<text:span text:style-name="Strong_20_Emphasis">Номенклатура</text:span>» с элементом справочника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Продукция</text:a>». <text:line-break/>
Связь можно установить вручную на закладке «ВетИС» карточки товар, либо с помощью обработки «<text:a xlink:type="simple" xlink:href="https://wiki.ilexx.ru/doku.php?id=tp7:%D0%BE%D0%B1%D1%80%D0%B0%D0%B1%D0%BE%D1%82%D0%BA%D0%B0:%D1%81%D0%BE%D0%B7%D0%B4%D0%B0%D0%BD%D0%B8%D0%B5_%D1%81%D0%BE%D0%BF%D0%BE%D1%81%D1%82%D0%B0%D0%B2%D0%BB%D0%B5%D0%BD%D0%B8%D0%B9" text:style-name="Internet_20_link" text:visited-style-name="Visited_20_Internet_20_Link">Создание сопоставлений</text:a>». Закладка видима, если задана константа «<text:span text:style-name="Strong_20_Emphasis"><text:span text:style-name="Source_20_Text"><text:a xlink:type="simple" xlink:href="https://wiki.ilexx.ru/doku.php?id=tp7:%D0%B0%D0%B4%D0%BC%D0%B8%D0%BD%D0%B8%D1%81%D1%82%D1%80%D0%B8%D1%80%D0%BE%D0%B2%D0%B0%D0%BD%D0%B8%D0%B5:%D0%BA%D0%BE%D0%BD%D1%81%D1%82%D0%B0%D0%BD%D1%82%D1%8B:%D0%B2%D0%B5%D1%82%D0%B8%D1%81" text:style-name="Internet_20_link" text:visited-style-name="Visited_20_Internet_20_Link">Использовать ВетИС</text:a></text:span></text:span>».</text:p>
      <text:p text:style-name="Text_20_body">Установка флага у параметра «<text:span text:style-name="Strong_20_Emphasis"><text:span text:style-name="Source_20_Text">Необходимо уведомить ВетИС</text:span></text:span>» сообщает системе, что данная номенклатура подконтрольна Россельхознадзору и покупка данной номенклатуры обязательно сопровождается подтверждением в системе «Меркурий». Т.е. помимо обычного товарного учета данная номенклатура требует учета в системе «Меркурий».</text:p>
      <text:p text:style-name="Text_20_body">По команде «<text:span text:style-name="Strong_20_Emphasis"><text:span text:style-name="Emphasis">Создать </text:span></text:span>» или при нажатии кнопки 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табличную часть закладки или редактирования реквизитов существующего элемента. В форме следует определить следующие реквизиты:</text:p>
      <text:list text:style-name="List_20_1" text:continue-numbering="false">
        <text:list-item>
          <text:p text:style-name="List_20_1_Content_First"> <text:span text:style-name="Strong_20_Emphasis">Номенклатура</text:span> — наименование текущей номенклатуры;</text:p>
        </text:list-item>
        <text:list-item>
          <text:p text:style-name="List_20_1_Content"> <text:span text:style-name="Strong_20_Emphasis">Характеристика номенклатуры</text:span> — характеристика номенклатуры, если учет товара ведется с учетом дополнительных характеристик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;</text:p>
        </text:list-item>
        <text:list-item>
          <text:p text:style-name="List_20_1_Content"> <text:span text:style-name="Strong_20_Emphasis">Продукция ВЕТИС</text:span> — наименование продукции ВетИС, которая сопоставляется с текущей номенклатурой. Выбирается из справочника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Продукция</text:a>». Для выбора доступны только 3 и 4 уровни справочника;</text:p>
        </text:list-item>
        <text:list-item>
          <text:p text:style-name="List_20_1_Content_Last"> <text:span text:style-name="Strong_20_Emphasis">Предприятие</text:span> — предприятие ВетИС, которое поставляет текущую номенклатуру. Выбирается из справочника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ветис</dc:title>
  </office:meta>
</office:document-meta>
</file>