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вх_в_соста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 &lt;- 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0%B8%D0%B7%D0%B2%D0%BE%D0%B4%D1%81%D1%82%D0%B2%D0%BE" text:style-name="Internet_20_link" text:visited-style-name="Visited_20_Internet_20_Link">Производство</text:a>»</text:p>
      <text:h text:style-name="Heading_20_3" text:outline-level="3"><text:bookmark-start text:name="__RefHeading___вкладка_входит_в_состав_1"/><text:bookmark-start text:name="вкладка_входит_в_состав"/>Вкладка «Входит в состав»<text:bookmark-end text:name="__RefHeading___вкладка_входит_в_состав_1"/><text:bookmark-end text:name="вкладка_входит_в_состав"/></text:h>
      <text:p text:style-name="Text_20_body">Вкладка «<text:span text:style-name="Strong_20_Emphasis">Входит в состав</text:span>» предназначена для указания документов «<text:span text:style-name="Strong_20_Emphasis"><text:a xlink:type="simple" xlink:href="https://wiki.ilexx.ru/doku.php?id=tp7:%D0%B4%D0%BE%D0%BA%D1%83%D0%BC%D0%B5%D0%BD%D1%82%D1%8B:%D1%82%D0%B5%D1%85%D0%BD%D0%BE%D0%BB_%D0%BA%D0%B0%D1%80%D1%82%D0%B0" text:style-name="Internet_20_link" text:visited-style-name="Visited_20_Internet_20_Link">Технологическая карта</text:a></text:span>» у которых в табличной части «<text:span text:style-name="Strong_20_Emphasis">Состав и параметры блюда</text:span>» указан данный комплект\блюдо.</text:p>
      <text:p text:style-name="Text_20_body">Технологическая карта в карточку товара добавляется автоматически при проведении документа «<text:span text:style-name="Strong_20_Emphasis">Технологическая карта</text:span>», в табличной части «<text:span text:style-name="Strong_20_Emphasis">Состав и параметры блюда</text:span>» которого указан данный комплект/блюдо.<text:line-break/>
Также документ «<text:span text:style-name="Strong_20_Emphasis">Технологическая карта</text:span>» для данного блюда может быть добавлен в карточку товара вручную командами «<text:span text:style-name="Strong_20_Emphasis"><text:span text:style-name="Emphasis">Создать</text:span></text:span>» или «<text:span text:style-name="Strong_20_Emphasis"><text:span text:style-name="Emphasis">Создать новый элемент копированием текущего (F9)</text:span></text:span>». При этом открывается либо форма документа «<text:span text:style-name="Strong_20_Emphasis">Технологическая карта</text:span>» с не заполненными реквизитами, либо с реквизитами документа указанного для коп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вх_в_состав</dc:title>
  </office:meta>
</office:document-meta>
</file>