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доп_показател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/Редактирование элемента справочника «Номенклатура»</text:a> &lt;- заклад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F%D1%80%D0%BE%D0%B8%D0%B7%D0%B2%D0%BE%D0%B4%D1%81%D1%82%D0%B2%D0%BE" text:style-name="Internet_20_link" text:visited-style-name="Visited_20_Internet_20_Link">Производство</text:a>»</text:p>
      <text:h text:style-name="Heading_20_3" text:outline-level="3"><text:bookmark-start text:name="__RefHeading___группа_реквизитов_дополнительные_показатели_1"/><text:bookmark-start text:name="группа_реквизитов_дополнительные_показатели"/>Группа реквизитов «Дополнительные показатели»<text:bookmark-end text:name="__RefHeading___группа_реквизитов_дополнительные_показатели_1"/><text:bookmark-end text:name="группа_реквизитов_дополнительные_показатели"/></text:h>
      <text:p text:style-name="Text_20_body">Группа «<text:span text:style-name="Strong_20_Emphasis">Дополнительные показатели </text:span>» предназначена для задания элементов служебного справочника «<text:span text:style-name="Strong_20_Emphasis">Дополнительные показатели</text:span>», где можно указать параметры блюда\полуфабриката, которых нет в стандартных реквизитах справочника «<text:span text:style-name="Strong_20_Emphasis">Номенклатура</text:span>»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доп_показатели</dc:title>
  </office:meta>
</office:document-meta>
</file>