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доп_реквизи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дополнительные_реквизиты_1"/><text:bookmark-start text:name="группа_реквизитов_дополнительные_реквизиты"/>Группа реквизитов «Дополнительные реквизиты»<text:bookmark-end text:name="__RefHeading___группа_реквизитов_дополнительные_реквизиты_1"/><text:bookmark-end text:name="группа_реквизитов_дополнительные_реквизиты"/></text:h>
      <text:p text:style-name="Text_20_body">Закладка «<text:span text:style-name="Strong_20_Emphasis">Дополнительные реквизиты</text:span>» имеет два реквизита:</text:p>
      <text:list text:style-name="List_20_1" text:continue-numbering="false">
        <text:list-item>
          <text:p text:style-name="List_20_1_Content_First"> «<text:span text:style-name="Strong_20_Emphasis">Последний поставщик</text:span>» — наименование контрагента, который поставлял данную номенклатуру последний раз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_Last"> «<text:span text:style-name="Strong_20_Emphasis">Последняя приходная цена</text:span>» — последняя цена, по которой поставлялся данный товар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доп_реквизиты</dc:title>
  </office:meta>
</office:document-meta>
</file>