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оменклатура:единиц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единицы_1"/><text:bookmark-start text:name="группа_реквизитов_единицы"/>Группа реквизитов «Единицы»<text:bookmark-end text:name="__RefHeading___группа_реквизитов_единицы_1"/><text:bookmark-end text:name="группа_реквизитов_единицы"/></text:h>
      <text:p text:style-name="Text_20_body">Группа «<text:span text:style-name="Strong_20_Emphasis">Единицы</text:span>» предназначена для редактирования списка единиц товара. Каждый товар обязательно должен иметь базовую единицу измерения, т.е. единицу, в которой будет вестись учет товара. За базовую единицу штучного товара обычно принимается минимальная продаваемая единица данного товара (штука, бутылка и т.п.). Базовая единица измерения создается автоматически при создании нового товара, и не может быть удалена.</text:p>
      <text:p text:style-name="Text_20_body">Кроме базовой единицы имеется возможность ввести дополнительные единицы измерения, например коробки, ящики, блоки и т.п. (кроме товаров типа «Услуга»). Каждая единица характеризуется коэффициентом пересчета относительно базовой единицы, т.е. количеством базовых единиц в данной не базовой единице.</text:p>
      <text:p text:style-name="Text_20_body"><text:span text:style-name="Strong_20_Emphasis"><text:span text:style-name="underline">Пример</text:span></text:span>.<text:line-break/>
<text:span text:style-name="Emphasis">Если в упаковке находится 6 бутылок минеральной воды, то при базовой единице «бутылка», для единицы измерения «упаковка» следует поставить коэффициент пересчета 6.</text:span></text:p>
      <text:p text:style-name="Text_20_body">Конфигурация позволяет выписывать документы в любых единицах измерения из введенных для товара.</text:p>
      <text:p text:style-name="Text_20_body">Кнопка «<text:span text:style-name="Strong_20_Emphasis"><text:span text:style-name="Emphasis">Сделать основной</text:span></text:span>» позволяет выбрать в качестве основной единицы измерения товара единицу измерения, на которой установлен курсор. В списке основная единица измерения будет выделена жирным шрифтом. В качестве основной может быть выбрана только единица измерения с коэффициентом 1.</text:p>
      <text:p text:style-name="Text_20_body">Список всех единиц товара редактируется стандартными способами. Редактирование и ввод информации о единицах измерения товара производится в форме, где указываются параметры единицы измерения.</text:p>
      <text:p text:style-name="Text_20_body"><text:span text:style-name="Strong_20_Emphasis">Номенклатура</text:span> – наименование номенклатуры, для которой используется данная единица измерения.<text:line-break/>
<text:span text:style-name="Strong_20_Emphasis">Наименование</text:span> — наименование единицы измерения.<text:line-break/>
<text:span text:style-name="Strong_20_Emphasis">Код</text:span> — код записи в справочнике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. Формируется автоматически при записи созданной единицы измерения в базу конфигурации.<text:line-break/>
<text:span text:style-name="Strong_20_Emphasis">Единица по классификатору</text:span> — единица измерения товара в справочнике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.<text:line-break/>
<text:span text:style-name="Strong_20_Emphasis">Коэффициент</text:span> — коэффициент пересчета относительно базовой единицы.<text:line-break/>
<text:span text:style-name="Strong_20_Emphasis">Загружать в ККМ</text:span> — если флаг установлен, реквизиты данной единицы измерения загружаются в ККМ вместе с товаром.<text:line-break/>
<text:span text:style-name="Strong_20_Emphasis">Розничная цена единицы</text:span> — розничная цена товара в данной единице измерения.<text:line-break/>
<text:span text:style-name="Strong_20_Emphasis">Коэффициент цены</text:span> — <text:line-break/>
<text:span text:style-name="Strong_20_Emphasis">Количество в упаковке</text:span> — количество товара в данной единице измерения.<text:line-break/>
<text:span text:style-name="Strong_20_Emphasis">Вес (брутто)</text:span> — общий вес товара в данной единице измерения вместе с упаковкой.</text:p>
      <text:p text:style-name="Text_20_body">В закладке «Штрих код» отображается штрих код этой единицы измерения. При считывании штрих-кода на кассе из базы данных будет списано количество товара умноженного на число, заданное в реквизите «Коэффициент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единицы</dc:title>
  </office:meta>
</office:document-meta>
</file>