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номенклатура:номенклатура:заказы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0%BD%D0%BE%D0%BC%D0%B5%D0%BD%D0%BA%D0%BB%D0%B0%D1%82%D1%83%D1%80%D0%B0" text:style-name="Internet_20_link" text:visited-style-name="Visited_20_Internet_20_Link">Номенклатура</text:a>» &lt;- 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" text:style-name="Internet_20_link" text:visited-style-name="Visited_20_Internet_20_Link">Номенклатура</text:a> &lt;-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1%81%D0%BE%D0%B7%D0%B4%D0%B0%D1%82%D1%8C_%D1%82%D0%BE%D0%B2%D0%B0%D1%80" text:style-name="Internet_20_link" text:visited-style-name="Visited_20_Internet_20_Link">Создание элемента справочника «Номенклатура»</text:a></text:p>
      <text:h text:style-name="Heading_20_3" text:outline-level="3"><text:bookmark-start text:name="__RefHeading___группа_реквизитов_заказы_1"/><text:bookmark-start text:name="группа_реквизитов_заказы"/>Группа реквизитов «Заказы»<text:bookmark-end text:name="__RefHeading___группа_реквизитов_заказы_1"/><text:bookmark-end text:name="группа_реквизитов_заказы"/></text:h>
      <text:p text:style-name="Text_20_body">Группа «<text:span text:style-name="Strong_20_Emphasis">Заказы</text:span>» содержит данные о заказах товаров для всех торговых объектов. В группу включены реквизиты:</text:p>
      <text:list text:style-name="List_20_1" text:continue-numbering="false">
        <text:list-item>
          <text:p text:style-name="List_20_1_Content_First"> <text:span text:style-name="Strong_20_Emphasis">Основной поставщик</text:span> — наименование основного поставщика данного товара. Выбирается из справочника «<text:a xlink:type="simple" xlink:href="https://wiki.ilexx.ru/doku.php?id=tp7:%D1%81%D0%BF%D1%80%D0%B0%D0%B2%D0%BE%D1%87%D0%BD%D0%B8%D0%BA%D0%B8:%D0%B3%D1%80%D1%83%D0%BF%D0%BF%D0%B0_%D0%BA%D0%BE%D0%BD%D1%82%D1%80%D0%B0%D0%B3%D0%B5%D0%BD%D1%82%D1%8B:%D0%BA%D0%BE%D0%BD%D1%82%D1%80%D0%B0%D0%B3%D0%B5%D0%BD%D1%82%D1%8B" text:style-name="Internet_20_link" text:visited-style-name="Visited_20_Internet_20_Link">Контрагенты</text:a>»;</text:p>
        </text:list-item>
        <text:list-item>
          <text:p text:style-name="List_20_1_Content"> <text:span text:style-name="Strong_20_Emphasis">Правило расчета заказа</text:span> — в поле указывается правило расчета заказа, выбранное из справочника «<text:a xlink:type="simple" xlink:href="https://wiki.ilexx.ru/doku.php?id=tp7:%D1%81%D0%BF%D1%80%D0%B0%D0%B2%D0%BE%D1%87%D0%BD%D0%B8%D0%BA%D0%B8:%D0%B3%D1%80%D1%83%D0%BF%D0%BF%D0%B0_%D0%BD%D0%BE%D0%BC%D0%B5%D0%BD%D0%BA%D0%BB%D0%B0%D1%82%D1%83%D1%80%D0%B0:%D1%80%D0%B0%D1%81%D1%87%D0%B5%D1%82_%D0%B7%D0%B0%D0%BA%D0%B0%D0%B7%D0%BE%D0%B2_%D0%BF%D0%BE%D1%81%D1%82%D0%B0%D0%B2%D1%89%D0%B8%D0%BA%D0%B0%D0%BC" text:style-name="Internet_20_link" text:visited-style-name="Visited_20_Internet_20_Link">Правила расчета заказов поставщикам</text:a>»;</text:p>
        </text:list-item>
        <text:list-item>
          <text:p text:style-name="List_20_1_Content"> <text:span text:style-name="Strong_20_Emphasis">Единица заказа</text:span> — в поле указывается единица измерения заказа, т.е. та единица измерения, в которой будет формироваться заказ. Если единица заказа не указана, заказ будет формироваться в базовой единице;</text:p>
        </text:list-item>
        <text:list-item>
          <text:p text:style-name="List_20_1_Content"> <text:span text:style-name="Strong_20_Emphasis">Средняя продажа за день</text:span> — в поле указывается фиксированная средняя продажа за день, сохраненная для удобства использования, чтобы не рассчитывать ее каждый раз при необходимости.</text:p>
        </text:list-item>
        <text:list-item/>
      </text:list>
      <text:p text:style-name="Text_20_body">Группа «<text:span text:style-name="Strong_20_Emphasis">Остатки</text:span>» содержит реквизиты, определяющие остатки товара для формирования заказа:</text:p>
      <text:list text:style-name="List_20_1" text:continue-numbering="false">
        <text:list-item>
          <text:p text:style-name="List_20_1_Content_First"> <text:span text:style-name="Strong_20_Emphasis">Минимальный</text:span> — минимальный остаток товара на складах фирмы, при котором следует заказать товар;</text:p>
        </text:list-item>
        <text:list-item>
          <text:p text:style-name="List_20_1_Content"> <text:span text:style-name="Strong_20_Emphasis">Нормативный</text:span> — нормативный остаток товара на складах фирмы, при котором следует заказать товар;</text:p>
        </text:list-item>
        <text:list-item>
          <text:p text:style-name="List_20_1_Content_Last"> <text:span text:style-name="Strong_20_Emphasis">Порог анализа</text:span> — при расчете остатка товара на дату поставки по заказу, остаток будет считаться нулевым, если он меньше, чем заданный порог анализа остатка из карточки товара. <text:span text:style-name="Emphasis">Пример, в торговый объект поставили 100 пакетов молока. Порог остатка в магазине 2 штуки, т.к. за время пребывания в магазине несколько пакетов может потерять товарный вид.</text:span></text:p>
        </text:list-item>
      </text:list>
      <text:p text:style-name="Text_20_body">Группа «<text:span text:style-name="Strong_20_Emphasis">Количество заказа</text:span>» содержит реквизиты, определяющие объем заказываемого товара:</text:p>
      <text:list text:style-name="List_20_1" text:continue-numbering="false">
        <text:list-item>
          <text:p text:style-name="List_20_1_Content_First"> <text:span text:style-name="Strong_20_Emphasis">Минимальный заказ</text:span> — в поле указывается минимальное количество товара в заказе;</text:p>
        </text:list-item>
        <text:list-item>
          <text:p text:style-name="List_20_1_Content"> <text:span text:style-name="Strong_20_Emphasis">Максимальный заказ</text:span> — в поле указывается максимальное количество товара в заказе;</text:p>
        </text:list-item>
        <text:list-item>
          <text:p text:style-name="List_20_1_Content_Last"> <text:span text:style-name="Strong_20_Emphasis">Объём фиксированной поставки</text:span> — в поле указывается количество товара в заказе, при регулярной поставке товара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номенклатура:номенклатура:заказы</dc:title>
  </office:meta>
</office:document-meta>
</file>