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заменв_в_компл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/Редактирование элемента справочника «Номенклатура»</text:a> &lt;- заклад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0%B8%D0%B7%D0%B2%D0%BE%D0%B4%D1%81%D1%82%D0%B2%D0%BE" text:style-name="Internet_20_link" text:visited-style-name="Visited_20_Internet_20_Link">Производство</text:a>»</text:p>
      <text:h text:style-name="Heading_20_3" text:outline-level="3"><text:bookmark-start text:name="__RefHeading___вкладка_замены_в_комплекте_1"/><text:bookmark-start text:name="вкладка_замены_в_комплекте"/>Вкладка «Замены в комплекте»<text:bookmark-end text:name="__RefHeading___вкладка_замены_в_комплекте_1"/><text:bookmark-end text:name="вкладка_замены_в_комплекте"/></text:h>
      <text:p text:style-name="Text_20_body">Вкладка «<text:span text:style-name="Strong_20_Emphasis">Замены в комплекте</text:span>» предназначена для указания ингредиентов блюда, которыми можно заменить данный при отсутствии его на складе. Список замен оформляется документом «<text:span text:style-name="Strong_20_Emphasis"><text:a xlink:type="simple" xlink:href="https://wiki.ilexx.ru/doku.php?id=tp7:%D0%B4%D0%BE%D0%BA%D1%83%D0%BC%D0%B5%D0%BD%D1%82%D1%8B:%D0%BF%D1%80%D0%B8%D0%BD_%D0%B7%D0%B0%D0%BC%D0%B5%D0%BD%D1%8B" text:style-name="Internet_20_link" text:visited-style-name="Visited_20_Internet_20_Link">Принятые замены</text:a></text:span>». Вкладка доступна для номенклатуры типа «<text:span text:style-name="Strong_20_Emphasis">Комплект/Блюдо</text:span>.</text:p>
      <text:p text:style-name="Text_20_body">Документ «<text:span text:style-name="Strong_20_Emphasis">Принятые замены</text:span>» в карточку товара добавляется автоматически при проведении документа, в реквизите «<text:span text:style-name="Strong_20_Emphasis">Товар</text:span>» которого указан данный комплект/блюдо.<text:line-break/>
Также документ «Принятые замены» для данного блюда может быть создан из карточки товара вручную командами «<text:span text:style-name="Strong_20_Emphasis"><text:span text:style-name="Emphasis">Создать</text:span></text:span>» или «<text:span text:style-name="Strong_20_Emphasis"><text:span text:style-name="Emphasis">Создать новый элемент копированием текущего (F9)</text:span></text:span>». При этом открывается либо форма документа «<text:span text:style-name="Strong_20_Emphasis">Принятые замены</text:span>» с не заполненными реквизитами, либо с реквизитами документа указанного для коп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заменв_в_компл</dc:title>
  </office:meta>
</office:document-meta>
</file>