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f5132f5becb1437702df55a9d5df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изображен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\редактирование элемента справочника «Номенклатура»</text:a></text:p>
      <text:h text:style-name="Heading_20_3" text:outline-level="3"><text:bookmark-start text:name="__RefHeading___группа_реквизитов_изображения_1"/><text:bookmark-start text:name="группа_реквизитов_изображения"/>Группа реквизитов «Изображения»<text:bookmark-end text:name="__RefHeading___группа_реквизитов_изображения_1"/><text:bookmark-end text:name="группа_реквизитов_изображения"/></text:h>
      <text:p text:style-name="Text_20_body">В группе реквизитов «<text:span text:style-name="Strong_20_Emphasis">Изображения</text:span>» хранятся файлы с изображениями товара. Одно из этих изображений выводится на закладке «Основные» карточки товара.<text:line-break/>
Так же файл с изображением товара будет выгружаться в сервис планограмм выкладки товара в торговом зале, если конфигурация подключена к этому облачному сервису.</text:p>
      <text:p text:style-name="Text_20_body">Файл с изображением товара добавляется в табличную часть закладки нажатием кнопки «<text:span text:style-name="Strong_20_Emphasis"><text:span text:style-name="Emphasis">Добавить</text:span></text:span>». После этого открывается стандартное компьютерное окно «<text:span text:style-name="Strong_20_Emphasis">Выбор файла</text:span>», где следует выбрать файл с растровым рисунком товара. Рисунок выделенного файла выводится в нижней части закладки.</text:p>
      <text:p text:style-name="Text_20_body">В табличную часть закладки могут быть загружены несколько файлов с изображением товара. Нажатием кнопки «<text:span text:style-name="Strong_20_Emphasis"><text:span text:style-name="Emphasis">Сделать основным</text:span></text:span>» один из файлов становится основным — на сайте он будет выводиться первым, а в табличной части его имя будет выделено жирным шрифтом. Остальные изображения будут выводиться в порядке, определяемом списком файлов.<text:line-break/>
Изменить порядок файлов в списке можно командой «<text:span text:style-name="Strong_20_Emphasis"><text:span text:style-name="Emphasis">Порядок на …<draw:frame draw:style-name="media" draw:name="Стрелка вниз Legend" text:anchor-type="as-char" draw:z-index="0" svg:width="0.29104166666667cm"><draw:text-box><text:p text:style-name="legendcenter"><draw:frame draw:style-name="media" draw:name="Стрелка вниз" text:anchor-type="as-char" draw:z-index="0" svg:width="0.29104166666667cm" svg:height="0.37041666666667cm"><draw:image xlink:href="Pictures/aff5132f5becb1437702df55a9d5df89.png" xlink:type="simple" xlink:show="embed" xlink:actuate="onLoad"/></draw:frame>Стрелка вниз</text:p></draw:text-box></draw:frame></text:span></text:span>».<text:line-break/>
Так же порядок вывода картинок на сайте можно указать явно. Для этого  в графе «<text:span text:style-name="Strong_20_Emphasis">Порядок на сайте</text:span>» у строки с именем файла следует выполнить двойной щелчок левой кнопкой мыши и в форме «<text:span text:style-name="Strong_20_Emphasis">Введите порядок на сайте</text:span>» явно задать очередность вывода картинки на сайте.<text:line-break/>
Изображения будут выгружаться на сайт, если в графе «<text:span text:style-name="Strong_20_Emphasis">Выгружать на сайт</text:span>» будет установлен флажок.</text:p>
      <text:p text:style-name="Text_20_body">Нажатием кнопки «<text:span text:style-name="Strong_20_Emphasis"><text:span text:style-name="Emphasis">Сделать не основным</text:span></text:span>» файл ранее назначенный основным становится не основным.</text:p>
      <text:p text:style-name="Text_20_body">Один из рисунков будет выгружен в ККМ, если у него в графе «<text:span text:style-name="Strong_20_Emphasis">Выгружать в ККМ</text:span>» установлен флажок. Это можно сделать двумя способами:</text:p>
      <text:list text:style-name="Numbering_20_1" text:continue-numbering="false">
        <text:list-item>
          <text:p text:style-name="Numbering_20_1_Content_First"> двойным щелчком мыши в графе «<text:span text:style-name="Strong_20_Emphasis">Выгружать в ККМ</text:span>» нужной строки;</text:p>
        </text:list-item>
        <text:list-item>
          <text:p text:style-name="Numbering_20_1_Content_Last"> выбором пункта «<text:span text:style-name="Strong_20_Emphasis">Выбрать</text:span>» меню кнопки «<text:span text:style-name="Strong_20_Emphasis"><text:span text:style-name="Emphasis">Картинка для ККМ</text:span></text:span>». Выбор пункта «<text:span text:style-name="Strong_20_Emphasis">Убрать выбор</text:span>» удаляет флажок в графе «<text:span text:style-name="Strong_20_Emphasis">Выгружать в ККМ</text:span>».</text:p>
        </text:list-item>
      </text:list>
      <text:p text:style-name="Text_20_body">Двойной щелчок левой кнопки мыши у наименования файла вызывает форму, где можно просмотреть/отредактировать рисунок, используя возможности операционной системы компьют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изображения</dc:title>
  </office:meta>
</office:document-meta>
</file>