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группа_номенклатура:номенклатура:ккм"/>&lt;- <text:a xlink:type="simple" xlink:href="https://wiki.ilexx.ru/doku.php?id=tp7:%D1%81%D0%BF%D1%80%D0%B0%D0%B2%D0%BE%D1%87%D0%BD%D0%B8%D0%BA%D0%B8" text:style-name="Internet_20_link" text:visited-style-name="Visited_20_Internet_20_Link">Справочники</text:a> &lt;- Группа справочников «<text:a xlink:type="simple" xlink:href="https://wiki.ilexx.ru/doku.php?id=tp7:%D1%81%D0%BF%D1%80%D0%B0%D0%B2%D0%BE%D1%87%D0%BD%D0%B8%D0%BA%D0%B8:%D0%B3%D1%80%D1%83%D0%BF%D0%BF%D0%B0_%D0%BD%D0%BE%D0%BC%D0%B5%D0%BD%D0%BA%D0%BB%D0%B0%D1%82%D1%83%D1%80%D0%B0" text:style-name="Internet_20_link" text:visited-style-name="Visited_20_Internet_20_Link">Номенклатура</text:a>» &lt;- <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 &lt;-<text:a xlink:type="simple" xlink:href="https://wiki.ilexx.ru/doku.php?id=tp7:%D1%81%D0%BF%D1%80%D0%B0%D0%B2%D0%BE%D1%87%D0%BD%D0%B8%D0%BA%D0%B8:%D0%B3%D1%80%D1%83%D0%BF%D0%BF%D0%B0_%D0%BD%D0%BE%D0%BC%D0%B5%D0%BD%D0%BA%D0%BB%D0%B0%D1%82%D1%83%D1%80%D0%B0:%D0%BD%D0%BE%D0%BC%D0%B5%D0%BD%D0%BA%D0%BB%D0%B0%D1%82%D1%83%D1%80%D0%B0:%D1%81%D0%BE%D0%B7%D0%B4%D0%B0%D1%82%D1%8C_%D1%82%D0%BE%D0%B2%D0%B0%D1%80" text:style-name="Internet_20_link" text:visited-style-name="Visited_20_Internet_20_Link">Создание элемента справочника «Номенклатура»</text:a></text:p>
      <text:h text:style-name="Heading_20_3" text:outline-level="3"><text:bookmark-start text:name="__RefHeading___группа_реквизитов_ккм_1"/><text:bookmark-start text:name="группа_реквизитов_ккм"/>Группа реквизитов «ККМ»<text:bookmark-end text:name="__RefHeading___группа_реквизитов_ккм_1"/><text:bookmark-end text:name="группа_реквизитов_ккм"/></text:h>
      <text:p text:style-name="Text_20_body">Группа «<text:span text:style-name="Strong_20_Emphasis">ККМ</text:span>» содержит реквизиты товара, определяющие взаимодействие с ККМ. Группа видна в закладке «<text:span text:style-name="Strong_20_Emphasis">Общие</text:span>», если в группе «<text:span text:style-name="Strong_20_Emphasis">Основные</text:span>» у реквизита «<text:span text:style-name="Strong_20_Emphasis"><text:span text:style-name="Source_20_Text">Загружать в ККМ</text:span></text:span>» установлен флаг. В группу включены реквизиты:</text:p>
      <text:list text:style-name="List_20_1" text:continue-numbering="false">
        <text:list-item>
          <text:p text:style-name="List_20_1_Content_First"> <text:span text:style-name="Strong_20_Emphasis">Наименование для ККМ</text:span> — наименование товара, которое будет печатать кассовый аппарат на чековой ленте;</text:p>
        </text:list-item>
        <text:list-item>
          <text:p text:style-name="List_20_1_Content"> <text:span text:style-name="Strong_20_Emphasis">№ секции</text:span> — вспомогательный реквизит, в котором хранится секция товара. Заполнять поле целесообразно, если на предприятии используется секционный учет продаж товаров. В случае если значение константы «<text:span text:style-name="Strong_20_Emphasis"><text:span text:style-name="Source_20_Text">Выбор секции товара</text:span></text:span>» (группа «Общие настройки оборудования» раздала «Администрирование»). установлено в значении «Номер секции определяется значением из карточки товара», то при загрузке товаров, хранящихся на складе, номер секции будет равен значению данного поля. В случае если значение константы «<text:span text:style-name="Strong_20_Emphasis"><text:span text:style-name="Source_20_Text">Выбор секции товара</text:span></text:span>» установлено в значении «<text:span text:style-name="Strong_20_Emphasis"><text:span text:style-name="Source_20_Text">Номер секции определяется складом</text:span></text:span>», то при загрузке товаров, хранящихся на складе, номер секции будет взят из поля «№ секции» элемента справочника складов. Если товара на складе нет, то номер секции таких товаров будет равен 0. Секционный учет товаров позволяет реализовать продажу на одной кассе товаров разных юридических лиц;</text:p>
        </text:list-item>
        <text:list-item>
          <text:p text:style-name="List_20_1_Content"> <text:span text:style-name="Strong_20_Emphasis">Схема автоматической скидки</text:span> — реквизит позволяет выбрать одну из схем скидок, которая будет использоваться в качестве автоматической скидки при регистрации продажи товара в ККМ. Схема назначаемой скидки выбирается из справочника «<text:a xlink:type="simple" xlink:href="https://wiki.ilexx.ru/doku.php?id=tp7:%D1%81%D0%BF%D1%80%D0%B0%D0%B2%D0%BE%D1%87%D0%BD%D0%B8%D0%BA%D0%B8:%D0%B3%D1%80%D1%83%D0%BF%D0%BF%D0%B0_%D1%80%D0%BE%D0%B7%D0%BD%D0%B8%D1%86%D0%B0:%D1%81%D1%85%D0%B5%D0%BC%D1%8B_%D1%81%D0%BA%D0%B8%D0%B4%D0%BE%D0%BA" text:style-name="Internet_20_link" text:visited-style-name="Visited_20_Internet_20_Link">Схемы скидок</text:a>». Работа с автоматическими скидками будет осуществляться только при использовании POS систем;</text:p>
        </text:list-item>
        <text:list-item>
          <text:p text:style-name="List_20_1_Content"> <text:span text:style-name="Strong_20_Emphasis">Наименование для ККМ</text:span> — наименование товара, которое будет печатать кассовый аппарат на чековой ленте;</text:p>
        </text:list-item>
        <text:list-item>
          <text:p text:style-name="List_20_1_Content"> <text:span text:style-name="Strong_20_Emphasis">Максимально возможный % скидки</text:span> — определяет максимальную скидку на товар при его продаже через ККМ. Если реквизит равен 0, то скидка не ограничена. Если задано отрицательное число, то применение скидки на товар запрещено;</text:p>
        </text:list-item>
        <text:list-item>
          <text:p text:style-name="List_20_1_Content"> <text:span text:style-name="Strong_20_Emphasis">Максимальный бонус</text:span> — определяет максимальный бонус, который записывается на дисконтную карту покупателя при продаже товара через ККМ. Если реквизит равен 0, то бонус не ограничен. Если задано отрицательное число, то начисление бонуса при покупке товара запрещено;</text:p>
        </text:list-item>
        <text:list-item>
          <text:p text:style-name="List_20_1_Content"> <text:span text:style-name="Strong_20_Emphasis">Напоминание для ККМ</text:span> — в реквизите задается текст с напоминанием кассиру при регистрации продажи данного товара. Например, при продаже табачной или спиртосодержащей продукции напоминание может выглядеть так: «Проверьте документ, подтверждающий достижение 18 лет». Текст реквизита выбирается из справочника «<text:a xlink:type="simple" xlink:href="https://wiki.ilexx.ru/doku.php?id=tp7:%D1%81%D0%BF%D1%80%D0%B0%D0%B2%D0%BE%D1%87%D0%BD%D0%B8%D0%BA%D0%B8:%D0%B3%D1%80%D1%83%D0%BF%D0%BF%D0%B0_%D0%BD%D0%BE%D0%BC%D0%B5%D0%BD%D0%BA%D0%BB%D0%B0%D1%82%D1%83%D1%80%D0%B0:%D0%BD%D0%B0%D0%BF%D0%BE%D0%BC%D0%B8%D0%BD%D0%B0%D0%BD%D0%B8%D1%8F_%D0%B4%D0%BB%D1%8F_%D0%BA%D0%B0%D1%81%D1%81%D0%B8%D1%80%D0%B0" text:style-name="Internet_20_link" text:visited-style-name="Visited_20_Internet_20_Link">Напоминания для программы «Кассир 5»</text:a>».</text:p>
        </text:list-item>
        <text:list-item>
          <text:p text:style-name="List_20_1_Content"> <text:span text:style-name="Strong_20_Emphasis">Отключить контроль остатка</text:span> — если флаг у реквизита установлен, контроль за остатком товара на кассе не производится;</text:p>
        </text:list-item>
        <text:list-item>
          <text:p text:style-name="List_20_1_Content"> <text:span text:style-name="Strong_20_Emphasis">Запрашивать цену</text:span> — если флаг у реквизита установлен, при регистрации продажи товара его цену будет вводить кассир;</text:p>
        </text:list-item>
        <text:list-item>
          <text:p text:style-name="List_20_1_Content"> «<text:span text:style-name="Strong_20_Emphasis">Запрет продажи на ККМ</text:span>» — при установленном флаге товар нельзя будет продать на ККМ. Реквизит можно заполнить через «<text:a xlink:type="simple" xlink:href="https://wiki.ilexx.ru/doku.php?id=tp7:%D0%BE%D0%B1%D1%80%D0%B0%D0%B1%D0%BE%D1%82%D0%BA%D0%B8:%D0%B3%D1%80%D1%83%D0%BF_%D0%BE%D0%B1%D1%80_%D0%BD%D0%BE%D0%BC%D0%B5%D0%BD%D0%BA%D0%BB%D0%B0%D1%82%D1%83%D1%80%D1%8B" text:style-name="Internet_20_link" text:visited-style-name="Visited_20_Internet_20_Link">Групповую обработку номенклатуры</text:a>». Если в регистре сведений «Параметры номенклатуры по торговому объекту» есть запись с параметром «Запрет продажи на ККМ» по номенклатуре и торговому объекту ККМ, то на кассу выгружается значение этого параметра. Если такой записи в регистре сведений нет, то на кассу выгружается значение реквизита «Запрет продажи» номенклатуры;</text:p>
        </text:list-item>
        <text:list-item>
          <text:p text:style-name="List_20_1_Content_Last"> «<text:span text:style-name="Strong_20_Emphasis">Максимальное количество товаров в чеке</text:span>» — если в поле реквизита задано число, то на кассу выгрузится дополнительный реквизит, который ограничит количество данного товара в одном чеке. Если в поле реквизита задан «ноль», то количество товара в одном чеке не ограничивается.</text:p>
        </text:list-item>
      </text:list>
      <text:p text:style-name="Text_20_body">В реквизите «<text:span text:style-name="Strong_20_Emphasis">Группы для расчета скидок</text:span>» задаются элементы справочника «<text:a xlink:type="simple" xlink:href="https://wiki.ilexx.ru/doku.php?id=tp7:%D1%81%D0%BF%D1%80%D0%B0%D0%B2%D0%BE%D1%87%D0%BD%D0%B8%D0%BA%D0%B8:%D0%B3%D1%80%D1%83%D0%BF%D0%BF%D0%B0_%D0%BD%D0%BE%D0%BC%D0%B5%D0%BD%D0%BA%D0%BB%D0%B0%D1%82%D1%83%D1%80%D0%B0:%D0%B3%D1%80%D1%83%D0%BF%D0%BF%D1%8B_%D1%82%D0%BE%D0%B2%D0%B0%D1%80%D0%BE%D0%B2_%D0%B4%D0%BB%D1%8F_%D1%81%D0%BA%D0%B8%D0%B4%D0%BE%D0%BA" text:style-name="Internet_20_link" text:visited-style-name="Visited_20_Internet_20_Link">Группы товаров для скидок</text:a>», которые содержат условий скидок назначенных на группу товаров. При продаже товара на кассе на него будут назначаться скидки заданные для выбранных групп товаров. Условия суммирования скидок определяются кассовым П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номенклатура:номенклатура:ккм</dc:title>
  </office:meta>
</office:document-meta>
</file>