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коды_поставщик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коды_поставщиков_1"/><text:bookmark-start text:name="группа_реквизитов_коды_поставщиков"/>Группа реквизитов «Коды поставщиков»<text:bookmark-end text:name="__RefHeading___группа_реквизитов_коды_поставщиков_1"/><text:bookmark-end text:name="группа_реквизитов_коды_поставщиков"/></text:h>
      <text:p text:style-name="Text_20_body">На данной закладке заносятся коды товаров по базам поставщиков для дальнейшего их использования при оформлении приходных документов или документов заказа.</text:p>
      <text:p text:style-name="Text_20_body">Таблица кодов поставщиков редактируется стандартными способами. В группу включены реквизиты:</text:p>
      <text:list text:style-name="List_20_1" text:continue-numbering="false">
        <text:list-item>
          <text:p text:style-name="List_20_1_Content_First"> <text:span text:style-name="Strong_20_Emphasis">Контрагент</text:span> — наименование поставщика товара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<text:span text:style-name="Strong_20_Emphasis">Код поставщика</text:span> — код товара по каталогу поставщика;</text:p>
        </text:list-item>
        <text:list-item>
          <text:p text:style-name="List_20_1_Content_Last"> <text:span text:style-name="Strong_20_Emphasis">Характеристика номенклатуры</text:span> — характеристика номенклатуры, приобретаемой от поставщика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.\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коды_поставщиков</dc:title>
  </office:meta>
</office:document-meta>
</file>