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некондиц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некондиционные_товары_1"/><text:bookmark-start text:name="группа_реквизитов_некондиционные_товары"/>Группа реквизитов «Некондиционные товары»<text:bookmark-end text:name="__RefHeading___группа_реквизитов_некондиционные_товары_1"/><text:bookmark-end text:name="группа_реквизитов_некондиционные_товары"/></text:h>
      <text:p text:style-name="Text_20_body">Группа реквизитов «<text:span text:style-name="Strong_20_Emphasis">Некондиционные товары</text:span>» содержит элементы справочника «Номенклатура», которые могут приходоваться при списании текущего товара документом «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».</text:p>
      <text:p text:style-name="Text_20_body">Таблица некондиционных товаров редактируется стандартными способ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некондиция</dc:title>
  </office:meta>
</office:document-meta>
</file>