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парам_по_торг_объекту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параметры_по_торговому_объекту_1"/><text:bookmark-start text:name="группа_реквизитов_параметры_по_торговому_объекту"/>Группа реквизитов «Параметры по торговому объекту»<text:bookmark-end text:name="__RefHeading___группа_реквизитов_параметры_по_торговому_объекту_1"/><text:bookmark-end text:name="группа_реквизитов_параметры_по_торговому_объекту"/></text:h>
      <text:p text:style-name="Text_20_body">В группе реквизитов «<text:span text:style-name="Strong_20_Emphasis">Параметры по торговому объекту</text:span>» задаются параметры для каждого торгового объекта (количество поставки, максимальное количество заказа, минимальное количество заказа и т.д.).</text:p>
      <text:p text:style-name="Text_20_body">По команде «<text:span text:style-name="Strong_20_Emphasis"><text:span text:style-name="Emphasis">Создать </text:span></text:span>» или при нажатии кнопки 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табличную часть группы или редактирования реквизитов существующего элемента:</text:p>
      <text:list text:style-name="List_20_1" text:continue-numbering="false">
        <text:list-item>
          <text:p text:style-name="List_20_1_Content_First"> <text:span text:style-name="Strong_20_Emphasis">Торговый объект</text:span> — наименование торгового объекта, для которого задаётся параметр номенклатуры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;</text:p>
        </text:list-item>
        <text:list-item>
          <text:p text:style-name="List_20_1_Content"> <text:span text:style-name="Strong_20_Emphasis">Номенклатура</text:span> — наименование товара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;</text:p>
        </text:list-item>
        <text:list-item>
          <text:p text:style-name="List_20_1_Content"> <text:span text:style-name="Strong_20_Emphasis">Показатель</text:span> — наименование показателя для номенклатуры по указанному складу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F%D0%B0%D1%80%D0%B0%D0%BC_%D0%BD%D0%BE%D0%BC%D0%B5%D0%BD%D0%BA%D0%BB_%D0%BF%D0%BE_%D1%82%D0%BE%D1%80%D0%B3%D0%BE%D0%B2%D0%BE%D0%BC%D1%83_%D0%BE%D0%B1%D1%8A%D0%B5%D0%BA%D1%82%D1%83" text:style-name="Internet_20_link" text:visited-style-name="Visited_20_Internet_20_Link">Параметры номенклатуры по торговому объекту</text:a>»;</text:p>
        </text:list-item>
        <text:list-item>
          <text:p text:style-name="List_20_1_Content_Last"> <text:span text:style-name="Strong_20_Emphasis">Значение</text:span> — числовое значение показателя.</text:p>
        </text:list-item>
      </text:list>
      <text:p text:style-name="Text_20_body">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F%D0%B0%D1%80%D0%B0%D0%BC_%D0%BD%D0%BE%D0%BC%D0%B5%D0%BD%D0%BA%D0%BB_%D0%BF%D0%BE_%D1%82%D0%BE%D1%80%D0%B3%D0%BE%D0%B2%D0%BE%D0%BC%D1%83_%D0%BE%D0%B1%D1%8A%D0%B5%D0%BA%D1%82%D1%83" text:style-name="Internet_20_link" text:visited-style-name="Visited_20_Internet_20_Link">Параметры номенклатуры по торговому объекту</text:a>» могут быть выбраны следующие предопределенные элементы:</text:p>
      <text:list text:style-name="List_20_1" text:continue-numbering="false">
        <text:list-item>
          <text:p text:style-name="List_20_1_Content_First"> «<text:span text:style-name="Strong_20_Emphasis">Запрет продажи на ККМ</text:span>» — товар с данным параметром к продаже на ККМ данного торгового объекта запрещен;</text:p>
        </text:list-item>
        <text:list-item>
          <text:p text:style-name="List_20_1_Content"> «<text:span text:style-name="Strong_20_Emphasis">Количество поставки</text:span>» — в поле указывается количество поставки товара, которое будет поставляться при варианте заказа «Фиксированная поставка»;</text:p>
        </text:list-item>
        <text:list-item>
          <text:p text:style-name="List_20_1_Content"> «<text:span text:style-name="Strong_20_Emphasis">Максимальное количество заказа</text:span>» — в поле указывается максимальное количество заказа товара в единице измерения заказа;</text:p>
        </text:list-item>
        <text:list-item>
          <text:p text:style-name="List_20_1_Content"> «<text:span text:style-name="Strong_20_Emphasis">Минимальное количество заказа</text:span>» — в поле указывается минимальное количество заказа товара в единице измерения заказа;</text:p>
        </text:list-item>
        <text:list-item>
          <text:p text:style-name="List_20_1_Content"> «<text:span text:style-name="Strong_20_Emphasis">Минимальный остаток</text:span>» — в поле указывается минимальный остаток товара в базовой единице измерения;</text:p>
        </text:list-item>
        <text:list-item>
          <text:p text:style-name="List_20_1_Content"> «<text:span text:style-name="Strong_20_Emphasis">Нормативный остаток</text:span>» — в поле указывается нормативный остаток товара в базовой единице измерения, при котором следует заказать товар по данному торговому объекту;</text:p>
        </text:list-item>
        <text:list-item>
          <text:p text:style-name="List_20_1_Content"> «<text:span text:style-name="Strong_20_Emphasis">Правило расчета заказов</text:span>» — в поле указывается правило расчета заказов;</text:p>
        </text:list-item>
        <text:list-item>
          <text:p text:style-name="List_20_1_Content"> «<text:span text:style-name="Strong_20_Emphasis">Средняя продажа за день</text:span>» — в поле указывается фиксированная средняя продажа за день, сохраненная для удобства использования, чтобы не рассчитывать ее каждый раз при необходимости.</text:p>
        </text:list-item>
        <text:list-item/>
      </text:list>
      <text:p text:style-name="Text_20_body">Если по торговому объекту какой-либо параметр не задан, то вместо него используется одноименный параметр, который имеется в группе «<text:span text:style-name="Strong_20_Emphasis">Заказы</text:span>». А если параметр задан, то считается, что для данного торгового объекта он имеет приорит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парам_по_торг_объекту</dc:title>
  </office:meta>
</office:document-meta>
</file>