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перевод_в_произ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 &lt;-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Производство</text:a>»</text:p>
      <text:h text:style-name="Heading_20_3" text:outline-level="3"><text:bookmark-start text:name="__RefHeading___вкладка_перевод_в_производство_1"/><text:bookmark-start text:name="вкладка_перевод_в_производство"/>Вкладка «Перевод в производство»<text:bookmark-end text:name="__RefHeading___вкладка_перевод_в_производство_1"/><text:bookmark-end text:name="вкладка_перевод_в_производство"/></text:h>
      <text:p text:style-name="Text_20_body">Вкладка «<text:span text:style-name="Strong_20_Emphasis">Перевод в производство</text:span>» предназначена для указания полуфабрикатов\ингредиентов и их количества для списания при переводе данного блюда в производство документом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.<text:line-break/>
<text:span text:style-name="Emphasis"><text:span text:style-name="Strong_20_Emphasis">Например</text:span>. Из номенклатуры учета «Молоко (бренд такой-то)» объемом <text:span text:style-name="Strong_20_Emphasis">900мл</text:span>, которая хранится с базовой единицей «<text:span text:style-name="Strong_20_Emphasis">шт.</text:span>» может быть получена номенклатура «Молоко производства» с единицей учета «<text:span text:style-name="Strong_20_Emphasis">литр</text:span>». При этом указан коэффициент преобразования единиц измерения — <text:span text:style-name="Strong_20_Emphasis">0.9</text:span></text:span>.</text:p>
      <text:p text:style-name="Text_20_body">При нажатии кнопки «<text:span text:style-name="Strong_20_Emphasis"><text:span text:style-name="Emphasis">Создать</text:span></text:span>» выводится форма «<text:span text:style-name="Strong_20_Emphasis">Перевод в производство</text:span>» с реквизитами:</text:p>
      <text:list text:style-name="List_20_1" text:continue-numbering="false">
        <text:list-item>
          <text:p text:style-name="List_20_1_Content_First"> «<text:span text:style-name="Strong_20_Emphasis">Номенклатура списание</text:span>» — указывается номенклатура, которая будет списана при переводе блюда в производство;</text:p>
        </text:list-item>
        <text:list-item>
          <text:p text:style-name="List_20_1_Content"> «<text:span text:style-name="Strong_20_Emphasis">Номенклатура приход</text:span>» — указывается номенклатура, при переводе которой в производство, будет списан ингредиент из реквизита «<text:span text:style-name="Strong_20_Emphasis">Номенклатура списания</text:span>». <text:span text:style-name="Strong_20_Emphasis">Значение реквизита автоматически заполняется наименованием текущей номенклатуры. При его изменении данные из формы «Перевод в производство» будут записаны в другую карточку товара</text:span>;</text:p>
        </text:list-item>
        <text:list-item>
          <text:p text:style-name="List_20_1_Content_Last"> «<text:span text:style-name="Strong_20_Emphasis">Коэффициент пересчета базовой единицы</text:span>» — указывается коэффициент пересчета базовой единицы номенклатуры списания с помощью которого вычисляется количество списываемого ингредиен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перевод_в_произв</dc:title>
  </office:meta>
</office:document-meta>
</file>