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p7:справочники:группа_номенклатура:номенклатура:прослеж"/>tp7:Start|Начальная страница]] 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 &lt;- 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 &lt;-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:%D1%81%D0%BE%D0%B7%D0%B4%D0%B0%D1%82%D1%8C_%D1%82%D0%BE%D0%B2%D0%B0%D1%80" text:style-name="Internet_20_link" text:visited-style-name="Visited_20_Internet_20_Link">Создание элемента справочника «Номенклатура»</text:a></text:p>
      <text:h text:style-name="Heading_20_3" text:outline-level="3"><text:bookmark-start text:name="__RefHeading___группа_реквизитов_прослеживаемость_1"/><text:bookmark-start text:name="группа_реквизитов_прослеживаемость"/>Группа реквизитов «Прослеживаемость»<text:bookmark-end text:name="__RefHeading___группа_реквизитов_прослеживаемость_1"/><text:bookmark-end text:name="группа_реквизитов_прослеживаемость"/></text:h>
      <text:p text:style-name="Text_20_body">Группа «<text:span text:style-name="Strong_20_Emphasis">Прослеживаемость</text:span>» добавляется в карточку товара при задании флага «<text:span text:style-name="Strong_20_Emphasis">Подлежит прослеживаемости</text:span>» на закладке «<text:span text:style-name="Strong_20_Emphasis">Основные</text:span>». В группу «<text:span text:style-name="Strong_20_Emphasis">Прослеживаемость</text:span>» входят следующие реквизиты:</text:p>
      <text:list text:style-name="List_20_1" text:continue-numbering="false">
        <text:list-item>
          <text:p text:style-name="List_20_1_Content_First"> <text:span text:style-name="Strong_20_Emphasis">Код ТНВЭД</text:span> — информационное поле, которое заполняется значением одноименного реквизита на закладке «<text:span text:style-name="Strong_20_Emphasis">Основные</text:span>». Реквизит обязателен для прослеживаемого товара;</text:p>
        </text:list-item>
        <text:list-item>
          <text:p text:style-name="List_20_1_Content"> <text:span text:style-name="Strong_20_Emphasis">Дата начала прослеживаемости</text:span> — реквизит по умолчанию заполняется значением «01.07.2021»;</text:p>
        </text:list-item>
        <text:list-item>
          <text:p text:style-name="List_20_1_Content"> <text:span text:style-name="Strong_20_Emphasis">Единица прослеживаемости</text:span> — заполняется единицей по классификатору базовой единицы измерения;</text:p>
        </text:list-item>
        <text:list-item>
          <text:p text:style-name="List_20_1_Content_Last"> <text:span text:style-name="Strong_20_Emphasis">Коэффициент</text:span> единицы прослеживаемости — по умолчанию равен 1</text:p>
        </text:list-item>
      </text:list>
      <text:p text:style-name="Text_20_body">При сохранении номенклатуры с флагом прослеживаемости, проверяется, что заполнена единица прослеживаемости, дата начала прослеживаемости и код ТНВЭ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номенклатура:прослеж</dc:title>
  </office:meta>
</office:document-meta>
</file>