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b121b98ea7f6ea83f9d3a76553d5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розница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группа_реквизитов_основные_1"/><text:bookmark-start text:name="группа_реквизитов_основные"/>Группа реквизитов «Основные»<text:bookmark-end text:name="__RefHeading___группа_реквизитов_основные_1"/><text:bookmark-end text:name="группа_реквизитов_основные"/></text:h>
      <text:p text:style-name="Text_20_body">В группу «<text:span text:style-name="Strong_20_Emphasis">Розница</text:span>» закладки «<text:span text:style-name="Strong_20_Emphasis">Общие</text:span>» формы «<text:span text:style-name="Strong_20_Emphasis">Номенклатура</text:span>» входят следующие реквизиты:</text:p>
      <text:list text:style-name="List_20_1" text:continue-numbering="false">
        <text:list-item>
          <text:p text:style-name="List_20_1_Content_First"> <text:span text:style-name="Strong_20_Emphasis">Основная этикетка</text:span> — указывается элемент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D%D1%82%D0%B8%D0%BA%D0%B5%D1%82%D0%BE%D0%BA" text:style-name="Internet_20_link" text:visited-style-name="Visited_20_Internet_20_Link">Шаблоны этикеток и ценников</text:a>» с типом «Этикетка»;</text:p>
        </text:list-item>
        <text:list-item>
          <text:p text:style-name="List_20_1_Content"> <text:span text:style-name="Strong_20_Emphasis">Срок реализации</text:span> — срок реализации товара. Содержит два поля. В первом указывается число. Во втором поле из предлагаемого списка следует выбрать единицу измерения срока реализации: «Месяц», «День», «Час» или «Год». Указанное значение будет использоваться для расчета даты окончания срока реализации при каждом поступлении товара от поставщика;</text:p>
        </text:list-item>
        <text:list-item>
          <text:p text:style-name="List_20_1_Content"> <text:span text:style-name="Strong_20_Emphasis">Основной ценник</text:span> — указывается элемент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D%D1%82%D0%B8%D0%BA%D0%B5%D1%82%D0%BE%D0%BA" text:style-name="Internet_20_link" text:visited-style-name="Visited_20_Internet_20_Link">Шаблоны этикеток и ценников</text:a>» с типом «Ценник»;</text:p>
        </text:list-item>
        <text:list-item>
          <text:p text:style-name="List_20_1_Content_Last"> <text:span text:style-name="Strong_20_Emphasis">Количество ценников</text:span> – числовой реквизит, показывающий количество изготовленных ценников.</text:p>
        </text:list-item>
      </text:list>
      <text:p text:style-name="Text_20_body">Группа «<text:span text:style-name="Strong_20_Emphasis">Розничные цены</text:span>» содержит два реквизита:</text:p>
      <text:list text:style-name="List_20_1" text:continue-numbering="false">
        <text:list-item>
          <text:p text:style-name="List_20_1_Content_First"> «<text:span text:style-name="Strong_20_Emphasis">Минимальная</text:span>» — реквизит, определяющий минимальную розничную цену товара. Для алкогольной и табачной номенклатуры минимальная цена определяется постановлением Правительства РФ. Реквизит заполняется автоматически при обновлении конфигурации или специальной внешней обработкой, которая доступна в личном кабинете на сайте «kkm.solution»;</text:p>
        </text:list-item>
        <text:list-item>
          <text:p text:style-name="List_20_1_Content_Last"> «<text:span text:style-name="Strong_20_Emphasis">Максимальная</text:span>» — реквизит, определяющий максимальную розничную цену товара.</text:p>
        </text:list-item>
      </text:list>
      <text:p text:style-name="Text_20_body">Группа «<text:span text:style-name="Strong_20_Emphasis">Наценка</text:span>» содержит следующие реквизиты:</text:p>
      <text:list text:style-name="List_20_1" text:continue-numbering="false">
        <text:list-item>
          <text:p text:style-name="List_20_1_Content_First"> «<text:span text:style-name="Strong_20_Emphasis">По умолчанию</text:span>» — реквизит, определяющий процент наценки на товар по умолчанию;</text:p>
        </text:list-item>
        <text:list-item>
          <text:p text:style-name="List_20_1_Content"> «<text:span text:style-name="Strong_20_Emphasis">Минимальная</text:span>» — реквизит, определяющий минимальный процент наценки на товар. Процент наценки, назначаемый при поступлении товара, не может быть меньше значения, указанного в данном поле. Если розничная цена товара отличается от приходной на величину наценки меньше, чем минимальный процент, то документ проведен не будет;</text:p>
        </text:list-item>
        <text:list-item>
          <text:p text:style-name="List_20_1_Content_Last"> «<text:span text:style-name="Strong_20_Emphasis">Максимальная</text:span>» — реквизит, определяющий максимальный процент наценки на товар. Процент наценки, назначаемый при поступлении товара, не может быть больше значения, указанного в данном поле. Если розничная цена товара отличается от приходной на величину наценки больше, чем максимальный процент, то документ проведен не будет.</text:p>
        </text:list-item>
      </text:list>
      <text:p text:style-name="Text_20_body">Группа «<text:span text:style-name="Strong_20_Emphasis">Наименование</text:span>»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 ценнике</text:span> — произвольная символьная строка, которая будет печататься на ценнике товара;</text:p>
        </text:list-item>
        <text:list-item>
          <text:p text:style-name="List_20_1_Content"> <text:span text:style-name="Strong_20_Emphasis">На чеке</text:span> — произвольная символьная строка, которая будет печататься на чеке при продаже товара;</text:p>
        </text:list-item>
        <text:list-item>
          <text:p text:style-name="List_20_1_Content_Last"> <text:span text:style-name="Strong_20_Emphasis">Полное</text:span> — полное наименование товара. Реквизит может быть заполнен нажатием кнопки «<draw:frame draw:style-name="media" draw:name="Заполнить наименование Legend" text:anchor-type="as-char" draw:z-index="0" svg:width="0.60854166666667cm"><draw:text-box><text:p text:style-name="legendcenter"><draw:frame draw:style-name="media" draw:name="Заполнить наименование" text:anchor-type="as-char" draw:z-index="0" svg:width="0.60854166666667cm" svg:height="0.58208333333333cm"><draw:image xlink:href="Pictures/33b121b98ea7f6ea83f9d3a76553d59c.png" xlink:type="simple" xlink:show="embed" xlink:actuate="onLoad"/></draw:frame>Заполнить наименование</text:p></draw:text-box></draw:frame>» в шапке карточки товара. При этом полное наименование товара значением реквизита «<text:span text:style-name="Strong_20_Emphasis">Наименование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розница</dc:title>
  </office:meta>
</office:document-meta>
</file>