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сайт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 элемента справочника «Номенклатура»</text:a></text:p>
      <text:h text:style-name="Heading_20_3" text:outline-level="3"><text:bookmark-start text:name="__RefHeading___группа_реквизитов_сайт_1"/><text:bookmark-start text:name="группа_реквизитов_сайт"/>Группа реквизитов «Сайт»<text:bookmark-end text:name="__RefHeading___группа_реквизитов_сайт_1"/><text:bookmark-end text:name="группа_реквизитов_сайт"/></text:h>
      <text:p text:style-name="Text_20_body">В группе реквизитов «<text:span text:style-name="Strong_20_Emphasis">Сайт</text:span>» формируется сообщение для выгрузки в «1С: Битрикс. Управление сайтом 8». Если текст для выгрузки приводится в формате «HTML» следует установить флаг у реквизита «<text:span text:style-name="Strong_20_Emphasis"><text:span text:style-name="Source_20_Text">Дополнительное описание задано в формате HTML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сайт</dc:title>
  </office:meta>
</office:document-meta>
</file>