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сериф_соответствия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</text:p>
      <text:h text:style-name="Heading_20_3" text:outline-level="3"><text:bookmark-start text:name="__RefHeading___группа_реквизитов_сертификаты_соответствия_1"/><text:bookmark-start text:name="группа_реквизитов_сертификаты_соответствия"/>Группа реквизитов «Сертификаты соответствия»<text:bookmark-end text:name="__RefHeading___группа_реквизитов_сертификаты_соответствия_1"/><text:bookmark-end text:name="группа_реквизитов_сертификаты_соответствия"/></text:h>
      <text:p text:style-name="Text_20_body">В табличной части группы «<text:span text:style-name="Strong_20_Emphasis">Сертификаты соответствия</text:span>» приводятся данные о сертификатах соответствия на данный товар. Данные заполняются стандартным способом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1%D0%B5%D1%80%D1%82%D0%B8%D1%84%D0%B8%D0%BA%D0%B0%D1%82%D1%8B_%D1%81%D0%BE%D0%BE%D1%82%D0%B2%D0%B5%D1%82%D1%81%D1%82%D0%B2%D0%B8%D1%8F_%D1%82%D0%BE%D0%B2%D0%B0%D1%80%D0%BE%D0%B2" text:style-name="Internet_20_link" text:visited-style-name="Visited_20_Internet_20_Link">Сертификаты соответствия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сериф_соответствия</dc:title>
  </office:meta>
</office:document-meta>
</file>