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создать_группу"/>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p>
      <text:h text:style-name="Heading_20_3" text:outline-level="3"><text:bookmark-start text:name="__RefHeading___создание_номенклатурной_группы_1"/><text:bookmark-start text:name="создание_номенклатурной_группы"/>Создание номенклатурной группы<text:bookmark-end text:name="__RefHeading___создание_номенклатурной_группы_1"/><text:bookmark-end text:name="создание_номенклатурной_группы"/></text:h>
      <text:p text:style-name="Text_20_body">Создание номенклатурной группы может быть выполнено следующими приемами.</text:p>
      <text:p text:style-name="Text_20_body">Создание группы первого уровня:</text:p>
      <text:list text:style-name="List_20_1" text:continue-numbering="false">
        <text:list-item>
          <text:p text:style-name="List_20_1_Content_First"> Установить курсор на строке «Номенклатура». Щелчком правой кнопки мыши вызвать контекстное меню. Выбрать позицию «<text:span text:style-name="Strong_20_Emphasis"><text:span text:style-name="Emphasis">Создать группу</text:span></text:span>»;</text:p>
        </text:list-item>
        <text:list-item>
          <text:p text:style-name="List_20_1_Content"> Установить курсор на строке «Номенклатура». Нажать «горячую» клавишу «Ctrl+F9»;</text:p>
        </text:list-item>
        <text:list-item>
          <text:p text:style-name="List_20_1_Content_Last"> Установить курсор на строке «Номенклатура». Нажать кнопку «Ещё» в левой части справочника. Выбрать в меню позицию «<text:span text:style-name="Strong_20_Emphasis"><text:span text:style-name="Emphasis">Создать группу</text:span></text:span>».</text:p>
        </text:list-item>
      </text:list>
      <text:p text:style-name="Text_20_body">Создание подгруппы:</text:p>
      <text:list text:style-name="List_20_1" text:continue-numbering="false">
        <text:list-item>
          <text:p text:style-name="List_20_1_Content_First"> Использовать вышеприведенные приёмы, но курсор установить на строку с названием группы;</text:p>
        </text:list-item>
        <text:list-item>
          <text:p text:style-name="List_20_1_Content_Last"> Двойной щелчок мыши на строке с названием группы.</text:p>
        </text:list-item>
      </text:list>
      <text:p text:style-name="Text_20_body">При создании номенклатурной группы будет открыта форма, в которой следует задать наименование группы и выбрать шаблоны заполнения реквизитов и ввода наименований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 номенклатуры;</text:p>
        </text:list-item>
        <text:list-item>
          <text:p text:style-name="List_20_1_Content"> <text:span text:style-name="Strong_20_Emphasis">Группа</text:span> — группа справочника «Номенклатура», в которую будет входить создаваемая номенклатурная группа;</text:p>
        </text:list-item>
        <text:list-item>
          <text:p text:style-name="List_20_1_Content"> <text:span text:style-name="Strong_20_Emphasis">Код</text:span> — код создаваемой группы номенклатуры, задается автоматически при записи создаваемой группы в базу данных;</text:p>
        </text:list-item>
        <text:list-item>
          <text:p text:style-name="List_20_1_Content"> <text:span text:style-name="Strong_20_Emphasis">Шаблоны заполнения реквизитов</text:span>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1%80%D0%B5%D0%BA%D0%B2%D0%B8%D0%B7%D0%B8%D1%82%D0%BE%D0%B2_%D0%BD%D0%BE%D0%BC%D0%B5%D0%BD%D0%BA%D0%BB%D0%B0%D1%82%D1%83%D1%80%D1%8B" text:style-name="Internet_20_link" text:visited-style-name="Visited_20_Internet_20_Link">Шаблоны заполнения реквизитов номенклатуры</text:a>»;</text:p>
        </text:list-item>
        <text:list-item>
          <text:p text:style-name="List_20_1_Content"> <text:span text:style-name="Strong_20_Emphasis">Шаблон ввода наименования</text:span> — в поле указывается шаблон, по которому будет заполнено поле «Наименование» всех позиций номенклатурной группы,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0%BD%D0%B0%D0%B8%D0%BC%D0%B5%D0%BD%D0%BE%D0%B2%D0%B0%D0%BD%D0%B8%D0%B9" text:style-name="Internet_20_link" text:visited-style-name="Visited_20_Internet_20_Link">Шаблоны наименований</text:a>»;</text:p>
        </text:list-item>
        <text:list-item>
          <text:p text:style-name="List_20_1_Content_Last"> <text:span text:style-name="Strong_20_Emphasis">Загружать в ККМ</text:span> — флаг, определяющий, будет ли информация о товарах номенклатурной группы загружаться в ККМ.</text:p>
        </text:list-item>
      </text:list>
      <text:p text:style-name="Text_20_body">При создании номенклатурной подгруппы будет открыта эта же форма, но поле «Группа» уже будет заполнено именем групп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создать_группу</dc:title>
  </office:meta>
</office:document-meta>
</file>