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сх_произв_блюд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/Редактирование элемента справочника «Номенклатура»</text:a></text:p>
      <text:h text:style-name="Heading_20_3" text:outline-level="3"><text:bookmark-start text:name="__RefHeading___группа_реквизитов_схемы_производства_блюд_1"/><text:bookmark-start text:name="группа_реквизитов_схемы_производства_блюд"/>Группа реквизитов «Схемы производства блюд»<text:bookmark-end text:name="__RefHeading___группа_реквизитов_схемы_производства_блюд_1"/><text:bookmark-end text:name="группа_реквизитов_схемы_производства_блюд"/></text:h>
      <text:p text:style-name="Text_20_body">Группа «<text:span text:style-name="Strong_20_Emphasis">Схемы производства блюд</text:span>» предназначена для указания схемы производства блюда\полуфабриката принятого по умолчанию для всех торговых объектов предприятия и схема производства блюда\полуфабриката для конкретного торгового объекта, если она отличается от схемы приготовления по умолчанию.</text:p>
      <text:p text:style-name="Text_20_body">Первоначально реквизит «<text:span text:style-name="Strong_20_Emphasis">Схема производства блюда/полуфабриката по умолчанию</text:span>» заполняется значением константы «<text:span text:style-name="Strong_20_Emphasis"><text:a xlink:type="simple" xlink:href="https://wiki.ilexx.ru/doku.php?id=tp7:%D0%BA%D0%BE%D0%BD%D1%81%D1%82%D0%B0%D0%BD%D1%82%D1%8B:%D1%81%D1%85%D0%B5%D0%BC%D0%B0_%D0%BF%D1%80%D0%BE%D0%B8%D0%B7%D0%B2%D0%BE%D0%B4%D1%81%D1%82%D0%B2%D0%B0" text:style-name="Internet_20_link" text:visited-style-name="Visited_20_Internet_20_Link">Схема производства по умолчанию</text:a></text:span>».</text:p>
      <text:p text:style-name="Text_20_body">В таблице «<text:span text:style-name="Strong_20_Emphasis">Схемы производства блюда/полуфабриката по умолчанию для объектов учета</text:span>» можно указать схему производства для конкретных торговых объектов, если она отличается от значения, заданного в реквизите «Схема производства блюда/полуфабриката по умолчанию».</text:p>
      <text:p text:style-name="Text_20_body">Данные в реквизите «<text:span text:style-name="Strong_20_Emphasis">Схемы производства любого блюда/полуфабриката по умолчанию (не для изменения)</text:span>» имеют справочный характер и не могут быть изменены в карточке товара. На экране отображаются значения констант «<text:span text:style-name="Strong_20_Emphasis"><text:a xlink:type="simple" xlink:href="https://wiki.ilexx.ru/doku.php?id=tp7:%D0%BA%D0%BE%D0%BD%D1%81%D1%82%D0%B0%D0%BD%D1%82%D1%8B:%D1%81%D1%85%D0%B5%D0%BC%D0%B0_%D0%BF%D1%80%D0%BE%D0%B8%D0%B7%D0%B2%D0%BE%D0%B4%D1%81%D1%82%D0%B2%D0%B0" text:style-name="Internet_20_link" text:visited-style-name="Visited_20_Internet_20_Link">Схема производства по умолчанию</text:a></text:span>» и «<text:span text:style-name="Strong_20_Emphasis"><text:a xlink:type="simple" xlink:href="https://wiki.ilexx.ru/doku.php?id=tp7:%D0%BA%D0%BE%D0%BD%D1%81%D1%82%D0%B0%D0%BD%D1%82%D1%8B:%D1%81%D1%85%D0%B5%D0%BC%D0%B0_%D0%BF%D1%80%D0%BE%D0%B8%D0%B7%D0%B2%D0%BE%D0%B4%D1%81%D1%82%D0%B2%D0%B0_%D0%B4%D0%BB%D1%8F_%D0%BE%D0%B1%D1%8A%D0%B5%D0%BA%D1%82%D0%B0" text:style-name="Internet_20_link" text:visited-style-name="Visited_20_Internet_20_Link">Схемы производства по умолчанию для объектов учета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сх_произв_блюд</dc:title>
  </office:meta>
</office:document-meta>
</file>