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техно_кар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 &lt;-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Производство</text:a>»</text:p>
      <text:h text:style-name="Heading_20_3" text:outline-level="3"><text:bookmark-start text:name="__RefHeading___вкладка_технологические_карты_1"/><text:bookmark-start text:name="вкладка_технологические_карты"/>Вкладка «Технологические карты»<text:bookmark-end text:name="__RefHeading___вкладка_технологические_карты_1"/><text:bookmark-end text:name="вкладка_технологические_карты"/></text:h>
      <text:p text:style-name="Text_20_body">Вкладка «<text:span text:style-name="Strong_20_Emphasis">Технологические карты </text:span>» содержит «<text:span text:style-name="Strong_20_Emphasis">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ие карты</text:a></text:span>» номенклатуры, как постоянные, так и временные. Вкладка доступна для номенклатуры типа «<text:span text:style-name="Strong_20_Emphasis">Комплект/Блюдо</text:span>.</text:p>
      <text:p text:style-name="Text_20_body">Технологическая карта в карточку товара добавляется автоматически при проведении документа «<text:span text:style-name="Strong_20_Emphasis">Технологическая карта</text:span>», в реквизите «<text:span text:style-name="Strong_20_Emphasis">Блюдо</text:span>» которого указан данный комплект/блюдо.<text:line-break/>
Также документ «<text:span text:style-name="Strong_20_Emphasis">Технологическая карта</text:span>» для данного блюда может быть добавлен в карточку товара вручную командами «<text:span text:style-name="Strong_20_Emphasis"><text:span text:style-name="Emphasis">Создать</text:span></text:span>» или «<text:span text:style-name="Strong_20_Emphasis"><text:span text:style-name="Emphasis">Создать новый элемент копированием текущего (F9)</text:span></text:span>». При этом открывается либо форма документа «<text:span text:style-name="Strong_20_Emphasis">Технологическая карта</text:span>» с не заполненными реквизитами, либо с реквизитами документа указанного для коп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техно_карты</dc:title>
  </office:meta>
</office:document-meta>
</file>