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характеристики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группа_реквизитов_характеристики_1"/><text:bookmark-start text:name="группа_реквизитов_характеристики"/>Группа реквизитов «Характеристики»<text:bookmark-end text:name="__RefHeading___группа_реквизитов_характеристики_1"/><text:bookmark-end text:name="группа_реквизитов_характеристики"/></text:h>
      <text:p text:style-name="Text_20_body">Для ведения учета товаров по характеристикам, в системе должен быть установлен флаг у реквизита «<text:span text:style-name="Strong_20_Emphasis"><text:span text:style-name="Source_20_Text"><text:a xlink:type="simple" xlink:href="https://wiki.ilexx.ru/doku.php?id=tp7:%D0%B0%D0%B4%D0%BC%D0%B8%D0%BD%D0%B8%D1%81%D1%82%D1%80%D0%B8%D1%80%D0%BE%D0%B2%D0%B0%D0%BD%D0%B8%D0%B5:%D0%BA%D0%BE%D0%BD%D1%81%D1%82%D0%B0%D0%BD%D1%82%D1%8B:%D0%B8%D1%81%D0%BF%D0%BE%D0%BB%D1%8C%D0%B7_%D1%85%D0%B0%D1%80%D0%B0%D0%BA%D1%82_%D0%BD%D0%BE%D0%BC%D0%B5%D0%BD%D0%BA%D0%BB" text:style-name="Internet_20_link" text:visited-style-name="Visited_20_Internet_20_Link">Использовать характеристики номенклатуры</text:a></text:span></text:span>» (раздел «Администрирование» функция «Настройки учета» группа «Партионный учет»). Это обеспечивает видимость в карточке товара флага «<text:span text:style-name="Strong_20_Emphasis"><text:span text:style-name="Source_20_Text">Учет в разрезе дополнительных характеристик</text:span></text:span>».</text:p>
      <text:p text:style-name="Text_20_body">Для ведения учета конкретного товара в разрезе характеристик, необходимо в его карточке товара установить флаг у реквизита «<text:span text:style-name="Strong_20_Emphasis"><text:span text:style-name="Source_20_Text">Учет в разрезе дополнительных характеристик</text:span></text:span>» группы «<text:span text:style-name="Strong_20_Emphasis">Основные</text:span>». В список групп элемента справочника добавится группа «<text:span text:style-name="Strong_20_Emphasis">Характеристики</text:span>». При открытии этой группы открывается форма для создания характеристики номенклатуры.</text:p>
      <text:p text:style-name="Text_20_body">Для создания новой характеристики необходимо выполнить команду «<text:span text:style-name="Strong_20_Emphasis"><text:span text:style-name="Emphasis">Создать</text:span></text:span>», либо нажать кнопку «<text:span text:style-name="Strong_20_Emphasis"><text:span text:style-name="Emphasis">Создать копированием</text:span></text:span>», если характеристика создаётся копированием реквизитов другой характеристики. На экран выводится форма, в которой задаются свойства характеристики товара (порядок ввода свойств характеристик см. раздел «Администрирование» → «Общие настройки» → «Дополнительные реквизиты» → «Характеристики номенклатуры» → «Справочник «<text:a xlink:type="simple" xlink:href="https://wiki.ilexx.ru/doku.php?id=tp7:%D1%81%D0%BF%D1%80%D0%B0%D0%B2%D0%BE%D1%87%D0%BD%D0%B8%D0%BA%D0%B8:%D0%B3%D1%80%D1%83%D0%BF%D0%BF%D0%B0_%D0%BD%D0%BE%D0%BC%D0%B5%D0%BD%D0%BA%D0%BB%D0%B0%D1%82%D1%83%D1%80%D0%B0:%D1%85%D0%B0%D1%80%D0%B0%D0%BA%D1%82%D0%B5%D1%80%D0%B8%D1%81%D1%82%D0%B8%D0%BA%D0%B8_%D0%BD%D0%BE%D0%BC%D0%B5%D0%BD%D0%BA%D0%BB%D0%B0%D1%82%D1%83%D1%80%D1%8B" text:style-name="Internet_20_link" text:visited-style-name="Visited_20_Internet_20_Link">Характеристики номенклатуры</text:a>»).<text:line-break/>
<text:span text:style-name="Strong_20_Emphasis">Номенклатура</text:span> — наименование товара, для которого задаются характеристики.<text:line-break/>
<text:span text:style-name="Strong_20_Emphasis">Наименование</text:span> — условное наименование создаваемой характеристики. Если поле не заполнить, то наименование характеристики будет создано автоматически – в нём, через запятую, будут перечислены выбранные наименования реквизитов из группы «Состав». При этом наименования характеристик перечисляются в том порядке, как они отображаются в форме. Изменить порядок отображения характеристик можно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1%85%D0%B0%D1%80%D0%B0%D0%BA%D1%82%D0%B5%D1%80%D0%B8%D1%81%D1%82%D0%B8%D0%BA%D0%B8_%D0%BD%D0%BE%D0%BC%D0%B5%D0%BD%D0%BA%D0%BB%D0%B0%D1%82%D1%83%D1%80%D1%8B" text:style-name="Internet_20_link" text:visited-style-name="Visited_20_Internet_20_Link">Характеристики номенклатуры</text:a>». Для ручного ввода или редактирования реквизита «Наименование» предварительно следует нажать кнопку «<text:span text:style-name="Strong_20_Emphasis"><text:span text:style-name="Emphasis">Редактировать наименование</text:span></text:span>».<text:line-break/>
<text:span text:style-name="Strong_20_Emphasis">Код</text:span> — код характеристики в справочнике. Заполняется автоматически.</text:p>
      <text:p text:style-name="Text_20_body">Группа реквизитов «<text:span text:style-name="Strong_20_Emphasis">Состав</text:span>» определяется набором заданных дополнительных реквизитов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1%85%D0%B0%D1%80%D0%B0%D0%BA%D1%82%D0%B5%D1%80%D0%B8%D1%81%D1%82%D0%B8%D0%BA%D0%B8_%D0%BD%D0%BE%D0%BC%D0%B5%D0%BD%D0%BA%D0%BB%D0%B0%D1%82%D1%83%D1%80%D1%8B" text:style-name="Internet_20_link" text:visited-style-name="Visited_20_Internet_20_Link">Характеристики номенклатуры</text:a>» (см. подраздел «Общие настройки»). Порядок вывода характеристик в группе определяется порядком записи этих реквизитов в справочнике «<text:span text:style-name="Strong_20_Emphasis">Характеристики номенклатуры)</text:span>». Значения реквизитов выбираются из предопределенных списков, либо задаются числом или текстовой строкой.</text:p>
      <text:p text:style-name="Text_20_body">Для группового ввода характеристик номенклатуры предназначена кнопка «<text:span text:style-name="Strong_20_Emphasis"><text:span text:style-name="Emphasis">Создать по условиям</text:span></text:span>». После её нажатия открывается форма группового заполнения характеристик. Для группового ввода характеристик значения дополнительных реквизитов в справочнике «<text:span text:style-name="Strong_20_Emphasis">Характеристики номенклатуры (Общие)</text:span>» должны быть заданы предопределённым списком.</text:p>
      <text:p text:style-name="Text_20_body">В графе «Объект» указываются названия реквизитов, которые могут быть включены в характеристику. Можно указать всю группу значений реквизита, либо только отдельные значения. Наименование создаваемых характеристик формируется автоматически из значений реквизитов. <text:line-break/>
<text:span text:style-name="Emphasis">Например, если первым реквизитом является размер, а вторым – цвет, то наименование характеристики будет «48, черный», где «48» — это значение свойства «Размер», а «черный» — это значение свойства «Цвет».</text:span><text:line-break/>
Порядок реквизитов и наименований свойств реквизитов может быть изменён вручную, «перетаскиванием» левой клавишей мыши названия реквизита или его свойства на нужное место в этой форме.</text:p>
      <text:p text:style-name="Text_20_body">После нажатия кнопки «<text:span text:style-name="Strong_20_Emphasis"><text:span text:style-name="Emphasis">Сформировать характеристики</text:span></text:span>» в правую часть формы будут выведен список комбинаций характеристик, созданные из выбранных значений реквизитов.</text:p>
      <text:p text:style-name="Text_20_body">В колонке «<text:span text:style-name="Strong_20_Emphasis"><text:span text:style-name="Emphasis">Создать</text:span></text:span>» следует отметить флажком нужные названия характеристик. Нажатием кнопки «<text:span text:style-name="Strong_20_Emphasis"><text:span text:style-name="Emphasis">Выставить всё</text:span></text:span>» можно автоматически установить флаги у всех строк списка характеристик. Нажатием кнопки «<text:span text:style-name="Strong_20_Emphasis"><text:span text:style-name="Emphasis">Убрать всё</text:span></text:span>» можно автоматически удалить флаги у всех строк списка характеристик. Если у товара ранее уже были созданы характеристики, то при повторном создании характеристики система проставит флаги для уже существующих характеристик автоматически. При этом флаги ранее созданных характеристик снять нельзя.</text:p>
      <text:p text:style-name="Text_20_body">Для создаваемых характеристик также можно сгенерировать штрих-код для базовой единицы товара с помощью флага «<text:span text:style-name="Strong_20_Emphasis"><text:span text:style-name="Source_20_Text">Генерировать штрих-код для создаваемых характеристик</text:span></text:span>». При этом для каждой создаваемой характеристики генерируется свой штрих-код.</text:p>
      <text:p text:style-name="Text_20_body">Установка флага «<text:span text:style-name="Strong_20_Emphasis"><text:span text:style-name="Source_20_Text">Характеристики являются аналогами по пересортице</text:span></text:span>» позволяет использовать созданные характеристики при выполнении пересортицы данного товара.</text:p>
      <text:p text:style-name="Text_20_body">После нажатия кнопки «<text:span text:style-name="Strong_20_Emphasis"><text:span text:style-name="Emphasis">Записать характеристики</text:span></text:span>» происходит запись в справочник выделенных характеристик, а также генерация их штрих-кодов, если это было установлено соответствующим флагом. Отмеченные характеристики товара отобразятся в таблице на закладке «<text:span text:style-name="Strong_20_Emphasis">Характеристики</text:span>» това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характеристики</dc:title>
  </office:meta>
</office:document-meta>
</file>