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ра_гтд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</text:p>
      <text:h text:style-name="Heading_20_2" text:outline-level="2"><text:bookmark-start text:name="__RefHeading___справочник_номера_гтд_1"/><text:bookmark-start text:name="справочник_номера_гтд"/>Справочник «Номера ГТД»<text:bookmark-end text:name="__RefHeading___справочник_номера_гтд_1"/><text:bookmark-end text:name="справочник_номера_гтд"/></text:h>
      <text:p text:style-name="Text_20_body">В справочнике «<text:span text:style-name="Strong_20_Emphasis">Номера ГТД</text:span>» хранится список номеров грузовых таможенных деклараций, товары по которым поступали на склады предприятия. Элементы справочника в дальнейшем могут быть подставлены в документы.</text:p>
      <text:p text:style-name="Text_20_body">Справочник доступен в разделе «Справочники» → «Все справочники по номенклатуре» → группа «Справочники (номенклатура)» → «Номера ГТД».</text:p>
      <text:p text:style-name="Text_20_body">Форма для добавления нового элемента в справочник и редактирования реквизитов существующего элемента имеет следующие реквизиты:</text:p>
      <text:list text:style-name="List_20_1" text:continue-numbering="false">
        <text:list-item>
          <text:p text:style-name="List_20_1_Content_First"> <text:span text:style-name="Strong_20_Emphasis">Номер ГТД</text:span> — номер Грузовой Таможенной Декларации на товар;</text:p>
        </text:list-item>
        <text:list-item>
          <text:p text:style-name="List_20_1_Content_Last"> <text:span text:style-name="Strong_20_Emphasis">Комментарий</text:span> — дополнительная справочная информаци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ра_гтд</dc:title>
  </office:meta>
</office:document-meta>
</file>