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причины_списани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причины_списания_товаров_1"/><text:bookmark-start text:name="справочник_причины_списания_товаров"/>Справочник «Причины списания товаров»<text:bookmark-end text:name="__RefHeading___справочник_причины_списания_товаров_1"/><text:bookmark-end text:name="справочник_причины_списания_товаров"/></text:h>
      <text:p text:style-name="Text_20_body">Справочник предназначен для ввода и хранения списка с причинами списания товара.</text:p>
      <text:p text:style-name="Text_20_body">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Причины списания товаров».</text:p>
      <text:p text:style-name="Text_20_body">В справочнике всегда присутствуют предопределенные элементы: «<text:span text:style-name="Strong_20_Emphasis">Перевод в некондицию</text:span>», «<text:span text:style-name="Strong_20_Emphasis">Списание потерь при инвентаризации</text:span>» и «<text:span text:style-name="Strong_20_Emphasis">Списание по пересортице</text:span>».</text:p>
      <text:p text:style-name="Text_20_body">По команде «<text:span text:style-name="Strong_20_Emphasis"><text:span text:style-name="Emphasis">Создать</text:span></text:span>» или при нажати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причины_списания</dc:title>
  </office:meta>
</office:document-meta>
</file>