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производител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производители_1"/><text:bookmark-start text:name="справочник_производители"/>Справочник «Производители»<text:bookmark-end text:name="__RefHeading___справочник_производители_1"/><text:bookmark-end text:name="справочник_производители"/></text:h>
      <text:p text:style-name="Text_20_body">Данный справочник предназначен для хранения информации о фирмах производителях продукции. Справочник «Производители» используется при задании шаблонов для наименований товаров.</text:p>
      <text:p text:style-name="Text_20_body">Справочник вызывается для ввода и редактирования информации из раздела «Справочники» → «Все справочники по номенклатуре» → группа «Справочники (номенклатура)» → «Производители».</text:p>
      <text:p text:style-name="Text_20_body">По команде «<text:span text:style-name="Strong_20_Emphasis"><text:span text:style-name="Emphasis">Создать</text:span></text:span>» или при нажатии кнопки «<text:span text:style-name="Strong_20_Emphasis"><text:span text:style-name="Emphasis">Создать новый элемент копированием текущего</text:span></text:span>» открывается форма, для добавления нового элемента в справочник и редактирования реквизитов существующего элемента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юридического лица производителя, как оно будет выглядеть в различных списках. Наименование юридического лица рекомендуется заполнить без указания организационно-правовой формы и прочей дополнительной информации, чтобы было удобно его использовать при быстром поиске нужного производителя в справочнике;</text:p>
        </text:list-item>
        <text:list-item>
          <text:p text:style-name="List_20_1_Content"> <text:span text:style-name="Strong_20_Emphasis">Код</text:span> — код производителя (уникален во всем справочнике), заполняется автоматически при записи нового элемента в справочник;</text:p>
        </text:list-item>
        <text:list-item>
          <text:p text:style-name="List_20_1_Content"> <text:span text:style-name="Strong_20_Emphasis">Наименование полное</text:span> — официальное наименование юридического лица в соответствии с учредительными документами;</text:p>
        </text:list-item>
        <text:list-item>
          <text:p text:style-name="List_20_1_Content"> <text:span text:style-name="Strong_20_Emphasis">ИНН</text:span> — идентификационный номер налогоплательщика;</text:p>
        </text:list-item>
        <text:list-item>
          <text:p text:style-name="List_20_1_Content"> <text:span text:style-name="Strong_20_Emphasis">КПП</text:span> — КПП юридического лица в соответствии с общероссийскими классификаторами;</text:p>
        </text:list-item>
        <text:list-item>
          <text:p text:style-name="List_20_1_Content"> <text:span text:style-name="Strong_20_Emphasis">Страна</text:span> — страна, где зарегистрирована фирма-производителя.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1%81%D1%82%D1%80%D0%B0%D0%BD%D1%8B_%D0%BC%D0%B8%D1%80%D0%B0" text:style-name="Internet_20_link" text:visited-style-name="Visited_20_Internet_20_Link">Страны мира</text:a>»;</text:p>
        </text:list-item>
        <text:list-item>
          <text:p text:style-name="List_20_1_Content_Last"> <text:span text:style-name="Strong_20_Emphasis">Адрес</text:span> — фактический адрес фирмы. Заполняется с помощью стандартной формы «Адрес».</text:p>
        </text:list-item>
      </text:list>
      <text:p text:style-name="Text_20_body">Группа реквизитов «<text:span text:style-name="Strong_20_Emphasis">Лицензия для алкогольной продукции</text:span>» содержит:</text:p>
      <text:list text:style-name="List_20_1" text:continue-numbering="false">
        <text:list-item>
          <text:p text:style-name="List_20_1_Content_First"> <text:span text:style-name="Strong_20_Emphasis"> «Номер лицензии</text:span> – номер лицензии для работы на алкогольном рынке;</text:p>
        </text:list-item>
        <text:list-item>
          <text:p text:style-name="List_20_1_Content_Last"> <text:span text:style-name="Strong_20_Emphasis"> «Дата выдачи лицензии / Дата окончания лицензии</text:span> – даты выдачи и окончания действия лицензия для алкогольной продукции. Может задаваться вручную или указываться в стандартной форме «<text:span text:style-name="Strong_20_Emphasis">Календарь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производители</dc:title>
  </office:meta>
</office:document-meta>
</file>