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номенклатура:расчет_заказов_поставщикам"/>&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0%BD%D0%BE%D0%BC%D0%B5%D0%BD%D0%BA%D0%BB%D0%B0%D1%82%D1%83%D1%80%D0%B0" text:style-name="Internet_20_link" text:visited-style-name="Visited_20_Internet_20_Link">Номенклатура</text:a>»</text:p>
      <text:h text:style-name="Heading_20_2" text:outline-level="2"><text:bookmark-start text:name="__RefHeading___справочник_правила_расчета_заказов_поставщикам_1"/><text:bookmark-start text:name="справочник_правила_расчета_заказов_поставщикам"/>Справочник «Правила расчета заказов поставщикам»<text:bookmark-end text:name="__RefHeading___справочник_правила_расчета_заказов_поставщикам_1"/><text:bookmark-end text:name="справочник_правила_расчета_заказов_поставщикам"/></text:h>
      <text:p text:style-name="Text_20_body">Справочник «<text:span text:style-name="Strong_20_Emphasis">Правила расчета заказов поставщикам</text:span>» предназначен для автоматизации расчета заказов поставщикам и заявок на поставку из офиса. Для каждого товара задается, по какому правилу будет считаться его заказ: для каждого товара либо индивидуально, либо с помощью групповой обработки устанавливается правило расчета заказов.<text:line-break/>
Справочник вызывается для ввода и редактирования информации из раздела «Справочники» → группа «Номенклатура», а так же из обработки «<text:span text:style-name="Strong_20_Emphasis">Формирование потребностей</text:span>».</text:p>
      <text:p text:style-name="Text_20_body">Добавление и редактирование информации производится в специальном диалоговом окне, содержащем следующие реквизиты.</text:p>
      <text:p text:style-name="Text_20_body"><text:span text:style-name="Strong_20_Emphasis">Наименование</text:span> — наименование правила расчета заказов.</text:p>
      <text:p text:style-name="Text_20_body"><text:span text:style-name="Strong_20_Emphasis">Алгоритм расчета заказов</text:span> — указывается один из способов расчета заказов поставщику и заявкам в офис:</text:p>
      <text:list text:style-name="List_20_1" text:continue-numbering="false">
        <text:list-item>
          <text:p text:style-name="List_20_1_Content_First"> «По количеству продаж» — система анализирует количество товара проданное за заданный в правиле расчета заказов период и увеличивает / уменьшает на заданный процент. Получившееся количество товара будет подставляться в заказ;</text:p>
        </text:list-item>
        <text:list-item>
          <text:p text:style-name="List_20_1_Content"> «По минимальному остатку» — заказ рассчитывается следующим образом: Б=А-С, где А – минимальный остаток в карточке товара +/- заданный процент запаса, Б – количество товара, необходимое заказать, С – остаток товара на дату поставки по заказу. С=текущий остаток — (средняя продажа за день*период). Если на дату поставки по заказу остаток товара будет меньше нуля, то считается, что остаток товара равен нулю;</text:p>
        </text:list-item>
        <text:list-item>
          <text:p text:style-name="List_20_1_Content"> «Возможность торговать указанное количество дней» — заказ рассчитывается следующим образом: Б=А-С, где А – средняя продажа за день*количество дней, Б – количество товара, необходимое заказать, С – остаток товара на дату поставки по заказу. С=текущий остаток — (средняя продажа за день*период). Если на дату поставки по заказу остаток товара будет меньше нуля, то считается, что остаток товара равен нулю;</text:p>
        </text:list-item>
        <text:list-item>
          <text:p text:style-name="List_20_1_Content"> «Фиксированная поставка» — считается, что товар всегда заказывается в одном и том же количестве. Количество фиксированной поставки задается в карточке товара;</text:p>
        </text:list-item>
        <text:list-item>
          <text:p text:style-name="List_20_1_Content"> «Заказ по зафиксированным потребностям» — заказ будет рассчитываться исходя только из тех товаров, по которым есть потребность, зафиксированная документами «<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text:p>
        </text:list-item>
        <text:list-item>
          <text:p text:style-name="List_20_1_Content"> «По нормативному остатку» — заказ будет рассчитываться только для товаров, остаток которых на дату поставки станет меньше минимального. Количество заказываемого товара будет рассчитываться как разница между нормативным и прогнозируемым на дату поставки остатком;</text:p>
        </text:list-item>
        <text:list-item>
          <text:p text:style-name="List_20_1_Content"> «По нормативному остатку на дату поставки» — после поставки по заказу остаток товара должен стать равным нормативному остатку товара плюс минус заданный процент от нормативного остатка. При расчете будет получен прогнозируемый остаток на дату поставки заказа, исходя из текущего остатка и прогнозируемых продаж (используя среднюю продажу за день). Если прогнозируемый остаток будет меньше нормативного, то заказ товара будет равен разнице между нормативным и полученным спрогнозированным остатком плюс минус заданный процент запаса;;</text:p>
        </text:list-item>
        <text:list-item>
          <text:p text:style-name="List_20_1_Content_Last"> «Вручную — заказ в необходимом количестве будет оформлен вручную.</text:p>
        </text:list-item>
      </text:list>
      <text:p text:style-name="Text_20_body"><text:span text:style-name="Strong_20_Emphasis">Период учета продаж</text:span> — задается временной интервал (день, неделя, месяц), по которому учитываются продажи и количество этих интервалов. Конечная дата анализа продаж — дата заказа. Начальная дата анализа продаж — заданное количество периодов в сторону убывания. В соседнем окне задается количество заданных временных интервалов.</text:p>
      <text:p text:style-name="Text_20_body"><text:span text:style-name="Strong_20_Emphasis">Тип продажи</text:span> — из предлагаемого фиксированного списка выбирается правило, по которому будут рассматриваться продажи при формировании заказа:</text:p>
      <text:list text:style-name="List_20_1" text:continue-numbering="false">
        <text:list-item>
          <text:p text:style-name="List_20_1_Content_First"> «Все продажи» — при расчете средних продаж учитываются все продажи;</text:p>
        </text:list-item>
        <text:list-item>
          <text:p text:style-name="List_20_1_Content"> «Оптовые продажи» — при расчете средних продаж учитываются оптовые продажи, оформленные документом «<text:span text:style-name="Strong_20_Emphasis"><text:a xlink:type="simple" xlink:href="https://wiki.ilexx.ru/doku.php?id=tp7:%D0%B4%D0%BE%D0%BA%D1%83%D0%BC%D0%B5%D0%BD%D1%82%D1%8B:%D1%80%D0%B0%D1%81%D1%85%D0%BE%D0%B4%D0%BD%D0%B0%D1%8F_%D0%BD%D0%B0%D0%BA%D0%BB%D0%B0%D0%B4%D0%BD%D0%B0%D1%8F" text:style-name="Internet_20_link" text:visited-style-name="Visited_20_Internet_20_Link">Расходная накладная</text:a></text:span>»;</text:p>
        </text:list-item>
        <text:list-item>
          <text:p text:style-name="List_20_1_Content_Last"> «Розничные продажи» — при расчете средних продаж учитываются розничные продажи, оформленные документом «<text:span text:style-name="Strong_20_Emphasis"><text:a xlink:type="simple" xlink:href="https://wiki.ilexx.ru/doku.php?id=tp7:%D0%B4%D0%BE%D0%BA%D1%83%D0%BC%D0%B5%D0%BD%D1%82%D1%8B:%D0%BE%D1%82%D1%87%D0%B5%D1%82_%D0%BE%D1%82%D0%B4%D0%B5%D0%BB%D0%B0" text:style-name="Internet_20_link" text:visited-style-name="Visited_20_Internet_20_Link">Отчет отдела</text:a></text:span>».</text:p>
        </text:list-item>
      </text:list>
      <text:p text:style-name="Text_20_body"><text:span text:style-name="Strong_20_Emphasis">Фирма</text:span> — название фирмы из справочника «<text:a xlink:type="simple" xlink:href="https://wiki.ilexx.ru/doku.php?id=tp7:%D1%81%D0%BF%D1%80%D0%B0%D0%B2%D0%BE%D1%87%D0%BD%D0%B8%D0%BA%D0%B8:%D0%B3%D1%80%D1%83%D0%BF%D0%BF%D0%B0_%D1%81%D1%82%D1%80%D1%83%D0%BA%D1%82%D1%83%D1%80%D0%B0:%D1%84%D0%B8%D1%80%D0%BC%D1%8B" text:style-name="Internet_20_link" text:visited-style-name="Visited_20_Internet_20_Link">Фирмы</text:a>», по которой будут браться все данные для расчета заказа (<text:span text:style-name="Emphasis">например, такие как текущие остатки, продажи и т.д.</text:span>). Если фирма не задана, то данные берутся по всем фирмам.</text:p>
      <text:p text:style-name="Text_20_body"><text:span text:style-name="Strong_20_Emphasis">Учитывать превышения при расчете текущего остатка</text:span> — при установке флага в заказе будут учтены выявленные превышения остатка товара. Заказ будет уменьшен на величину превышения.</text:p>
      <text:p text:style-name="Text_20_body"><text:span text:style-name="Strong_20_Emphasis">Уменьшать текущий остаток на величину потребностей склада</text:span> — если флаг установлен, при формировании заказа текущий остаток будет уменьшен на количество, указанное в документе «<text:span text:style-name="Strong_20_Emphasis"><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text:span>».</text:p>
      <text:p text:style-name="Text_20_body"><text:span text:style-name="Strong_20_Emphasis">Учитывать партии с отрицательными остатками при расчете текущего остатка</text:span> — при установке флага в заказе будут учтены товары с отрицательными остатками.</text:p>
      <text:p text:style-name="Text_20_body"><text:span text:style-name="Strong_20_Emphasis">Увеличивать рассчитанный заказ до величины минимального заказа</text:span> — если расчет заказа подразумевает, что сначала будет рассчитан заказ по каждому торговому объекту сети, затем заказ будет просуммирован, то установка данного флага приводит к следующему: <text:line-break/>
если по торговому объекту полученное количество заказа меньше, чем минимальное количество заказа, то это количество будет заменено на минимальное количество заказа.</text:p>
      <text:p text:style-name="Text_20_body"><text:span text:style-name="Strong_20_Emphasis">Увеличивать текущий остаток на величину просроченных заказов</text:span> — у каждого заказа есть дата поставки. Если дата поставки по заказу меньше даты формирования заказа и заказ еще не погашен, то заказ считается просроченным. При установке флага считается, что по просроченным заказам товар будет поставлен на текущую дату. Таким образом, он увеличит остаток на дату поставки товара по заказу.</text:p>
      <text:p text:style-name="Text_20_body"><text:span text:style-name="Strong_20_Emphasis">Уменьшать рассчитанный заказ до величины максимального заказа</text:span> — если флаг установлен и количество товара, которое необходимо заказать больше, чем максимальное количество заказа из карточки товара, то будет заказано максимально возможное количество заказа из карточки товара.</text:p>
      <text:p text:style-name="Text_20_body"><text:span text:style-name="Strong_20_Emphasis">Считать текущий остаток нулевым, если он меньше порога анализа остатков</text:span> — если флаг установлен, то при расчете остатка товара на дату поставки по заказу, остаток будет считаться нулевым, если он меньше, чем заданный порог анализа остатка из карточки товара. <text:line-break/>
<text:span text:style-name="Emphasis">Например, в магазин поставили товар «Молоко» в количестве 100 пакетов. Порог остатка для данного товара составляет 2 пакета. Это означает, что на 100 пакетов молока, как правило, приходится два пакета, которые до продажи всей партии товара могут потерять свой товарный вид. Таким образом, при остатке двух пакетов молока на дату поставки система будет считать, что фактическое количество товара «Молоко» по базе данных равно нулю.</text:span></text:p>
      <text:p text:style-name="Text_20_body"><text:span text:style-name="Strong_20_Emphasis">Учитывать товары, для которых минимальный остаток не задан</text:span> — если флаг установлен, в заказе учитываются товары, для которых минимальный остаток не задан.</text:p>
      <text:p text:style-name="Text_20_body"><text:span text:style-name="Strong_20_Emphasis">Учитывать ранее оформленные непросроченные заказы</text:span> — если при установке флага, дата поставки по заказу входит в интервал между датой формирования заказа и датой поставки по заказу, то считается, что заказ будет выполнен и, таким образом, увеличится остаток товара на дату поставки по заказу.</text:p>
      <text:p text:style-name="Text_20_body"><text:span text:style-name="Strong_20_Emphasis">Учитывать товары, для которых нормативный остаток не задан</text:span> — если флаг установлен, в заказе учитываются товары для которых не задан нормативный остаток.</text:p>
      <text:p text:style-name="Text_20_body"><text:span text:style-name="Strong_20_Emphasis">Использовать среднюю продажу товара из карточки</text:span> — при заказе товара используется средняя ежедневная продажа товара.</text:p>
      <text:p text:style-name="Text_20_body"><text:span text:style-name="Strong_20_Emphasis">Получать данные по всем фирмам</text:span> — заказ будет рассчитан по каждому торговому объекту всех фирм, затем заказ будет просуммирован.</text:p>
      <text:p text:style-name="Text_20_body"><text:span text:style-name="Strong_20_Emphasis">Количество знаков после запятой</text:span> — определяется правило, по которому округляется количество товара в заказе: 0 — без округления, 1 — до первого знака после запятой, 2 — до второго знака и т.д. Данный флаг имеет смысл устанавливать для весовых товаров.</text:p>
      <text:p text:style-name="Text_20_body">В табличной части справочника указываются торговые объекты, по которым рассматриваются продажи. Если список торговых объектов пуст, то рассматриваются продажи по всем торговым объект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номенклатура:расчет_заказов_поставщикам</dc:title>
  </office:meta>
</office:document-meta>
</file>