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сертификаты_соответствия_товар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сертификаты_соответствия_товаров_1"/><text:bookmark-start text:name="справочник_сертификаты_соответствия_товаров"/>Справочник «Сертификаты соответствия товаров»<text:bookmark-end text:name="__RefHeading___справочник_сертификаты_соответствия_товаров_1"/><text:bookmark-end text:name="справочник_сертификаты_соответствия_товаров"/></text:h>
      <text:p text:style-name="Text_20_body">Справочник содержит список сертификатов соответствия на товары. 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Сертификаты соответствия товаров».</text:p>
      <text:p text:style-name="Text_20_body">Задание флага «<text:span text:style-name="Strong_20_Emphasis"><text:span text:style-name="Source_20_Text">Показать только сертификаты номенклатуры</text:span></text:span>» позволяет вывести в списке справочника только сертификаты указанной номенклатурной группы, либо конкретного товара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ертификата;</text:p>
        </text:list-item>
        <text:list-item>
          <text:p text:style-name="List_20_1_Content"> <text:span text:style-name="Strong_20_Emphasis">Код</text:span> — код элемента справочника. Заполняется автоматически при записи элемента в справочник;</text:p>
        </text:list-item>
        <text:list-item>
          <text:p text:style-name="List_20_1_Content"> <text:span text:style-name="Strong_20_Emphasis">Номер сертификата</text:span> — номер сертификата соответствия товара;</text:p>
        </text:list-item>
        <text:list-item>
          <text:p text:style-name="List_20_1_Content"> <text:span text:style-name="Strong_20_Emphasis">Начало действия / Окончание действия</text:span> — даты выдачи и окончания действия сертификата. Может задаваться вручную или указываться в стандартной форме «<text:span text:style-name="Strong_20_Emphasis">Календарь</text:span>»;</text:p>
        </text:list-item>
        <text:list-item>
          <text:p text:style-name="List_20_1_Content"> <text:span text:style-name="Strong_20_Emphasis">Выдан</text:span> – реквизиты уполномоченного органа выдавшего сертификат;</text:p>
        </text:list-item>
        <text:list-item>
          <text:p text:style-name="List_20_1_Content_Last"> <text:span text:style-name="Strong_20_Emphasis">Кому выдан</text:span> – реквизиты юридического лица получившего сертификат на товар.</text:p>
        </text:list-item>
      </text:list>
      <text:p text:style-name="Text_20_body">Команда «<text:span text:style-name="Strong_20_Emphasis"><text:span text:style-name="Emphasis">Открыть скан-копию</text:span></text:span>» позволяет открыть справочник «Присоединенные файлы (Сертификат соответствия)», где храниться отсканированная копия сертификата.</text:p>
      <text:p text:style-name="Text_20_body">Табличная часть элемента справочника содержит список товаров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, на которые выдан данный сертификат соответствия. Табличную часть можно заполнить вручную командой «<text:span text:style-name="Strong_20_Emphasis"><text:span text:style-name="Emphasis">Добавить</text:span></text:span>», либо используя меню кнопки «<text:span text:style-name="Strong_20_Emphasis"><text:span text:style-name="Emphasis">Заполнить</text:span></text:span>», которое содержит следующие позиции:</text:p>
      <text:list text:style-name="List_20_1" text:continue-numbering="false">
        <text:list-item>
          <text:p text:style-name="List_20_1_Content_First"> «По каталогу»;</text:p>
        </text:list-item>
        <text:list-item>
          <text:p text:style-name="List_20_1_Content"> «По коду/артикулу»;</text:p>
        </text:list-item>
        <text:list-item>
          <text:p text:style-name="List_20_1_Content"> «По штрих-коду»;</text:p>
        </text:list-item>
        <text:list-item>
          <text:p text:style-name="List_20_1_Content_Last"> «По условиям...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сертификаты_соответствия_товаров</dc:title>
  </office:meta>
</office:document-meta>
</file>