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ставки_ндс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ставки_ндс_1"/><text:bookmark-start text:name="справочник_ставки_ндс"/>Справочник «Ставки НДС»<text:bookmark-end text:name="__RefHeading___справочник_ставки_ндс_1"/><text:bookmark-end text:name="справочник_ставки_ндс"/></text:h>
      <text:p text:style-name="Text_20_body">Справочник «<text:span text:style-name="Strong_20_Emphasis">Ставки НДС</text:span>» предназначен для хранения различных ставок НДС. Элемент справочника определяет наименование ставки НДС и численное значение процента ставки налога.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Ставки НДС».</text:p>
      <text:p text:style-name="Text_20_body">Редактирование и ввод информации о ставках НДС производится в отдельном диалоговом окне, которое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ставки НДС;</text:p>
        </text:list-item>
        <text:list-item>
          <text:p text:style-name="List_20_1_Content"> <text:span text:style-name="Strong_20_Emphasis">Код</text:span> — код ставки НДС (уникален во всем справочнике), заполняется автоматически при записи нового элемента в справочник;</text:p>
        </text:list-item>
        <text:list-item>
          <text:p text:style-name="List_20_1_Content_Last"> <text:span text:style-name="Strong_20_Emphasis">Ставка в %</text:span> — значение ставки НДС в процентах.</text:p>
        </text:list-item>
      </text:list>
      <text:p text:style-name="Text_20_body">Реквизиты группы «<text:span text:style-name="Strong_20_Emphasis">Работа с ККМ</text:span>» заполняются в том случае, если планируется осуществлять выгрузку налогов в POS системы, созданные на базе программы «Кассир 5».<text:line-break/>
В поле «<text:span text:style-name="Strong_20_Emphasis">Номер налога</text:span>» определяется номер налога, соответствующий налоговой ставке.<text:line-break/>
Поле «<text:span text:style-name="Strong_20_Emphasis">Секция налога</text:span>» определяет номер секции, в которой будут продаваться товары по данной налоговой ставке.<text:line-break/>
В поле «<text:span text:style-name="Strong_20_Emphasis">Текст для чека</text:span>» вводится информация по налоговой ставке для печати в чеке.
Реквизиты группы «<text:span text:style-name="Strong_20_Emphasis">Параметры замен при выгрузке в бухгалтерию</text:span>» заполняются в том случае, если планируется осуществлять выгрузку ставок НДС бухгалтерскую программу.</text:p>
      <text:p text:style-name="Text_20_body"><text:span text:style-name="Strong_20_Emphasis">Номенклатура для выгрузки</text:span> – в поле выбирается товар, на который будет замещаться товар из таблицы документа при выгрузке данных в бухгалтерскую конфигурацию. Для осуществления операции замещения товаров необходимо данную функцию разрешить с помощью флага «<text:span text:style-name="Strong_20_Emphasis"><text:span text:style-name="Source_20_Text">Заменять при выгрузке номенклатуру на значение из ставки НДС</text:span></text:span>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ставки_ндс</dc:title>
  </office:meta>
</office:document-meta>
</file>