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типы_цен"/>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типы_цен_1"/><text:bookmark-start text:name="справочник_типы_цен"/>Справочник «Типы цен»<text:bookmark-end text:name="__RefHeading___справочник_типы_цен_1"/><text:bookmark-end text:name="справочник_типы_цен"/></text:h>
      <text:p text:style-name="Text_20_body">Справочник предназначен для работы с различными категориями цен, используемых в деятельности предприятия. В справочнике «<text:span text:style-name="Strong_20_Emphasis">Типы цен</text:span>» всегда есть предопределенный тип цен — «Розничный тип цен». Данный тип цен используется для хранения и работы с розничной ценой товаров. Карточка данного элемента не редактируется и заполняется системой автоматически.</text:p>
      <text:p text:style-name="Text_20_body">Справочник вызывается для ввода и редактирования информации из раздела «Справочники» → группа «Номенклатура».</text:p>
      <text:p text:style-name="Text_20_body">Добавление и редактирование информации производится в специальном диалоговом окне, которое содержит следующие реквизиты.</text:p>
      <text:p text:style-name="Text_20_body"><text:span text:style-name="Strong_20_Emphasis">Входит в группу</text:span> — выбирается группа справочника «<text:span text:style-name="Strong_20_Emphasis">Типы цен</text:span>», в которую входит создаваемый тип цены.</text:p>
      <text:p text:style-name="Text_20_body"><text:span text:style-name="Strong_20_Emphasis">Наименование</text:span> — название создаваемого типа цены.</text:p>
      <text:p text:style-name="Text_20_body"><text:span text:style-name="Strong_20_Emphasis">Код</text:span> — код типа цены (уникален во всем справочнике), заполняется автоматически при записи нового элемента в справочник.</text:p>
      <text:p text:style-name="Text_20_body"><text:span text:style-name="Strong_20_Emphasis">Валюта цены</text:span> — валюта, в которой по умолчанию указывается цена данного типа. В процессе работы для некоторых товаров валюта может отличаться от указанной в типе цены.</text:p>
      <text:p text:style-name="Text_20_body"><text:span text:style-name="Strong_20_Emphasis">Цена включают НДС</text:span> — если флаг установлен, то цена для товаров по данному типу цен будет храниться с учетом НДС. Если флаг не установлен, то цена будет храниться без учета НДС. Расчет суммы НДС будет производиться с использованием ставки НДС из карточки номенклатуры. При записи приходных цен в регистр сведений «Цены контрагента», НДС вычитается из цены товара. При записи цен компании документом «Изменение цен компании» цены пишутся всегда такие, как в документе (в документе информации об НДС в цене нет).</text:p>
      <text:p text:style-name="Text_20_body"><text:span text:style-name="Strong_20_Emphasis">Значение цены не зависит от склада</text:span> — если флаг установлен, то данный тип цен не зависит от типа склада: розничный, оптовый и т.д..</text:p>
      <text:p text:style-name="Text_20_body">Реквизиты, определяющие способ формирования цены определенного типа:</text:p>
      <text:list text:style-name="List_20_1" text:continue-numbering="false">
        <text:list-item>
          <text:p text:style-name="List_20_1_Content_First"> «<text:span text:style-name="Strong_20_Emphasis">Цены не хранятся, а рассчитываются автоматически от цен другого типа</text:span>» – если флаг установлен, то цены данного типа рассчитываются автоматически на основании заданной наценки и базового типа цен. Наценка и базовый тип цен, на основании которого будет рассчитано значение цены данного типа, указываются в соответствующих полях. Если данный флаг не установлен, цены данного типа могут задаваться и корректироваться вручную и хранятся для каждой позиции номенклатуры;</text:p>
        </text:list-item>
        <text:list-item>
          <text:p text:style-name="List_20_1_Content_Last"> «<text:span text:style-name="Strong_20_Emphasis">Базовый тип цен</text:span>» — указывается тип цены, который может быть использован как базовый тип цен для расчета цен других типов.</text:p>
        </text:list-item>
      </text:list>
      <text:p text:style-name="Text_20_body"><text:span text:style-name="Strong_20_Emphasis">Процент скидки/наценки</text:span> — указывается процент наценки на выбранный базовый тип цен. Процент скидки задается со знаком минус.</text:p>
      <text:p text:style-name="Text_20_body">Группа «<text:span text:style-name="Strong_20_Emphasis">Выгрузка в кассовое ПО</text:span>» содержит один реквизит: «<text:span text:style-name="Strong_20_Emphasis">Цены данного типа могут выгружаться на ККМ как параметры скидок</text:span>».</text:p>
      <text:p text:style-name="Text_20_body">Параметры округления цен:</text:p>
      <text:list text:style-name="List_20_1" text:continue-numbering="false">
        <text:list-item>
          <text:p text:style-name="List_20_1_Content_First"> «<text:span text:style-name="Strong_20_Emphasis">Метод округления</text:span>» — реквизит, определяющий тип округления цены. Может принимать значения:</text:p>
          <text:list text:style-name="List_20_1">
            <text:list-item>
              <text:p text:style-name="List_20_1_Content"> «Всегда в большую сторону» — всегда производит округление в сторону возрастания до указанного порядка;</text:p>
            </text:list-item>
            <text:list-item>
              <text:p text:style-name="List_20_1_Content"> «По арифметическим правилам» — округление производится по математическим правилам до указанного порядка.</text:p>
            </text:list-item>
          </text:list>
        </text:list-item>
        <text:list-item>
          <text:p text:style-name="List_20_1_Content"> «<text:span text:style-name="Strong_20_Emphasis">Округлять до</text:span>» — интервал, в пределах которого ведется округление. <text:span text:style-name="Emphasis">Например, если округление установить в значении «0,05», то все цены этого типа будут кратны 5 копейкам;</text:span></text:p>
        </text:list-item>
        <text:list-item>
          <text:p text:style-name="List_20_1_Content_Last"> «<text:span text:style-name="Strong_20_Emphasis">Округлять при ручном изменении цены</text:span>» — при установленном флаге в поле цена документа, измененная вручную, также будет округлена.</text:p>
        </text:list-item>
      </text:list>
      <text:p text:style-name="Text_20_body"><text:span text:style-name="Strong_20_Emphasis">Комментарий</text:span> — дополнительная справочная информация.</text:p>
      <text:p text:style-name="Text_20_body">Группа реквизитов «<text:span text:style-name="Strong_20_Emphasis">Коэффициенты округления различных диапазонов цен</text:span>» позволяют задавать величину округления, в зависимость от значения цены.</text:p>
      <text:p text:style-name="Text_20_body">В табличной части формы элемента справочника задаются коэффициенты округления цен для различных диапазонов значений. С помощью полей «Начальная цена» и «Конечная цена» определяется диапазон цен. Если цена попадает в заданный диапазон, то она будет округляться до коэффициента округления указанного в графе. С помощью данного механизма можно настроить округление цен в зависимости от их величины. <text:line-break/>
<text:span text:style-name="Emphasis">К примеру, цена товара с низкой себестоимостью может быть округлена до копейки, или до пяти копеек. При этом цена товара с высокой себестоимостью округляется до рубля или до десяти рублей.</text:span></text:p>
      <text:p text:style-name="Text_20_body">Работа с типами цен позволяет для каждой позиции номенклатуры назначить столько цен, сколько заведено в справочнике «<text:span text:style-name="Strong_20_Emphasis">Типы цен</text:span>». Также для каждого договора, оформляемого с клиентом можно задать типы цен закупки и продажи, которые будут автоматически подставляться при выборе догово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типы_цен</dc:title>
  </office:meta>
</office:document-meta>
</file>