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справочники:группа_номенклатура:характеристики_номенклатуры"/><text:bookmark-start text:name="__RefHeading___справочник_характеристики_номенклатуры_1"/><text:bookmark-start text:name="справочник_характеристики_номенклатуры"/>Справочник «Характеристики номенклатуры»<text:bookmark-end text:name="__RefHeading___справочник_характеристики_номенклатуры_1"/><text:bookmark-end text:name="справочник_характеристики_номенклатуры"/></text:h>
      <text:p text:style-name="Text_20_body">Справочник «<text:span text:style-name="Strong_20_Emphasis">Характеристики номенклатуры</text:span>» предназначен для регистрации перечня характеристик, с помощью которых может осуществляться дополнительный количественный учет номенклатуры.<text:line-break/>
Для разных групп (видов) номенклатуры может применяться различный набор видов свойств характеристик (цвет, размер - для обуви, производитель, материал отделки - для мебели).</text:p>
      <text:p text:style-name="Text_20_body">Справочник является служебным, в интерфейс не вынесен, вызывается в табличной части «<text:span text:style-name="Strong_20_Emphasis">Товары</text:span>» для указания нужной характеристики товара.</text:p>
      <text:p text:style-name="Text_20_body">Доступность справочника определяется константой «<text:span text:style-name="Strong_20_Emphasis"><text:span text:style-name="Source_20_Text"><text:a xlink:type="simple" xlink:href="https://wiki.ilexx.ru/doku.php?id=tp7:%D0%BA%D0%BE%D0%BD%D1%81%D1%82%D0%B0%D0%BD%D1%82%D1%8B:%D0%B8%D1%81%D0%BF%D0%BE%D0%BB%D1%8C%D0%B7_%D1%85%D0%B0%D1%80%D0%B0%D0%BA%D1%82_%D0%BD%D0%BE%D0%BC%D0%B5%D0%BD%D0%BA%D0%BB" text:style-name="Internet_20_link" text:visited-style-name="Visited_20_Internet_20_Link">Использовать характеристики номенклатуры</text:a></text:span></text:span>» (раздел «Администрирование» функция «Настройки учета» группа «Товарный учет»).</text:p>
      <text:p text:style-name="Text_20_body">Для ведения учета конкретного товара в разрезе характеристик, необходимо в его карточке товара установить флаг у реквизита «<text:span text:style-name="Strong_20_Emphasis"><text:span text:style-name="Source_20_Text">Учет по дополнительным характеристикам</text:span></text:span>» закладки «<text:span text:style-name="Strong_20_Emphasis">Основные</text:span>». В карточку товара добавится заклад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5%D0%B0%D1%80%D0%B0%D0%BA%D1%82%D0%B5%D1%80%D0%B8%D1%81%D1%82%D0%B8%D0%BA%D0%B8" text:style-name="Internet_20_link" text:visited-style-name="Visited_20_Internet_20_Link">Характеристики</text:a></text:span>».<text:line-break/>
На данной закладке через форму «<text:a xlink:type="simple" xlink:href="https://wiki.ilexx.ru/doku.php?id=tp7:%D1%81%D0%BF%D1%80%D0%B0%D0%B2%D0%BE%D1%87%D0%BD%D0%B8%D0%BA%D0%B8:%D1%84%D0%BE%D1%80%D0%BC%D0%B0_%D1%85%D0%B0%D1%80%D0%B0%D0%BA%D1%82_%D0%BD%D0%BE%D0%BC_%D1%81%D0%BE%D0%B7%D0%B4%D0%B0%D0%BD%D0%B8%D0%B5" text:style-name="Internet_20_link" text:visited-style-name="Visited_20_Internet_20_Link">Характеристики номенклатуры (создание)</text:a>» может быть создана конкретная характеристика номенклатуры, либо через форму «<text:a xlink:type="simple" xlink:href="https://wiki.ilexx.ru/doku.php?id=tp7:%D1%81%D0%BF%D1%80%D0%B0%D0%B2%D0%BE%D1%87%D0%BD%D0%B8%D0%BA%D0%B8:%D1%84%D0%BE%D1%80%D0%BC%D0%B0_%D0%B3%D1%80%D1%83%D0%BF_%D1%81%D0%BE%D0%B7%D0%B4_%D1%85%D0%B0%D1%80%D0%B0%D0%BA%D1%82" text:style-name="Internet_20_link" text:visited-style-name="Visited_20_Internet_20_Link">Групповое создание характеристик</text:a>» создается набор характеристик.</text:p>
      <text:p text:style-name="Text_20_body">Новая характеристика создается по ранее созданные дополнительным реквизитам, которые хранятся в справочнике «<text:span text:style-name="Strong_20_Emphasis">Характеристики номенклатуры</text:span>».<text:line-break/>
Список дополнительных реквизитов справочника может быть назначен в справочни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</text:span>» конкретно для каждого вида номенклатуры. Так же могут быть назначены общие дополнительные реквизиты для всей номенклатуры, поддерживающей учет по характеристикам. Общие дополнительные реквизиты задаются в форме «<text:span text:style-name="Strong_20_Emphasis"><text:a xlink:type="simple" xlink:href="https://wiki.ilexx.ru/doku.php?id=tp7:%D0%B0%D0%B4%D0%BC%D0%B8%D0%BD%D0%B8%D1%81%D1%82%D1%80%D0%B8%D1%80%D0%BE%D0%B2%D0%B0%D0%BD%D0%B8%D0%B5:%D0%BE%D0%B1%D1%89%D0%B8%D0%B5:%D0%B4%D0%BE%D0%BF_%D1%80%D0%B5%D0%BA%D0%B2:%D1%80%D0%B5%D0%BA%D0%B2%D0%B8%D0%B7%D0%B8%D1%82%D1%8B" text:style-name="Internet_20_link" text:visited-style-name="Visited_20_Internet_20_Link">Дополнительные реквизиты</text:a></text:span>» («Администрирование» → «Общие настройки» → «Дополнительные реквизиты» → Справочник «Характеристики номенклатуры»).</text:p>
      <text:p text:style-name="Text_20_body">Созданные характеристики хранятся в справочнике «Характеристики номенклатур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характеристики_номенклатуры</dc:title>
  </office:meta>
</office:document-meta>
</file>