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cf37dfd867f8924df41c93bddee52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справочники:группа_номенклатура:шаблоны_наименований"/>&lt;- <text:a xlink:type="simple" xlink:href="https://wiki.ilexx.ru/doku.php?id=tp7:%D1%81%D0%BF%D1%80%D0%B0%D0%B2%D0%BE%D1%87%D0%BD%D0%B8%D0%BA%D0%B8" text:style-name="Internet_20_link" text:visited-style-name="Visited_20_Internet_20_Link">Справочники</text:a> &lt;- Группа справочников «<text:a xlink:type="simple" xlink:href="https://wiki.ilexx.ru/doku.php?id=tp7:%D1%81%D0%BF%D1%80%D0%B0%D0%B2%D0%BE%D1%87%D0%BD%D0%B8%D0%BA%D0%B8:%D0%B3%D1%80%D1%83%D0%BF%D0%BF%D0%B0_%D0%BD%D0%BE%D0%BC%D0%B5%D0%BD%D0%BA%D0%BB%D0%B0%D1%82%D1%83%D1%80%D0%B0" text:style-name="Internet_20_link" text:visited-style-name="Visited_20_Internet_20_Link">Номенклатура</text:a>»</text:p>
      <text:h text:style-name="Heading_20_2" text:outline-level="2"><text:bookmark-start text:name="__RefHeading___справочник_шаблоны_наименований_1"/><text:bookmark-start text:name="справочник_шаблоны_наименований"/>Справочник «Шаблоны наименований»<text:bookmark-end text:name="__RefHeading___справочник_шаблоны_наименований_1"/><text:bookmark-end text:name="справочник_шаблоны_наименований"/></text:h>
      <text:p text:style-name="Text_20_body">Справочник предназначен для создания и хранения шаблонов наименований, которые используются при создании новых товаров. Шаблон наименования указывается у группы в справочнике «<text:a xlink:type="simple" xlink:href="https://wiki.ilexx.ru/doku.php?id=tp7:%D1%81%D0%BF%D1%80%D0%B0%D0%B2%D0%BE%D1%87%D0%BD%D0%B8%D0%BA%D0%B8:%D0%B3%D1%80%D1%83%D0%BF%D0%BF%D0%B0_%D0%BD%D0%BE%D0%BC%D0%B5%D0%BD%D0%BA%D0%BB%D0%B0%D1%82%D1%83%D1%80%D0%B0:%D0%BD%D0%BE%D0%BC%D0%B5%D0%BD%D0%BA%D0%BB%D0%B0%D1%82%D1%83%D1%80%D0%B0" text:style-name="Internet_20_link" text:visited-style-name="Visited_20_Internet_20_Link">Номенклатура</text:a>» для того, чтобы при создании нового элемента в этой группе его наименование создавалось по указанному в группе шаблону.</text:p>
      <text:p text:style-name="Text_20_body">Использование шаблонов при работе с программой позволяет избежать ситуации, когда для одного товара под разными наименованиями будут заведены две карточки. Шаблон подразумевает, что все пользователи будут называть товары по одинаковому принципу. <text:line-break/>
<text:span text:style-name="Emphasis">Например, название товара «Молоко Домик в Деревне 1л 3.5% жирности». Здесь исключается ситуация, когда в одной базе один пользователь присвоит товару наименование «Молоко Домик в Деревне 1л 3.5% жирности», а другой создаст для этого товара новую карточку, но с другим наименованием, например, «Молоко 1л 3.5% жирности Домик в Деревне».</text:span></text:p>
      <text:p text:style-name="Text_20_body">Справочник вызывается для ввода и редактирования из раздела «Справочники» → «Все справочники по номенклатуре» → «Шаблоны наименований».</text:p>
      <text:p text:style-name="Text_20_body">Ввод нового элемента производится в отдельном диалоговом окне, в котором имеется реквизит «<text:span text:style-name="Strong_20_Emphasis">Наименование</text:span>» (наименование шаблона) и табличная часть с названиями полей шаблона и их реквизитов.</text:p>
      <text:p text:style-name="Text_20_body">Кнопка «<text:span text:style-name="Strong_20_Emphasis"><text:span text:style-name="Emphasis">Добавить</text:span></text:span>» — создает строку нового реквизита в шаблоне наименований.</text:p>
      <text:p text:style-name="Text_20_body">Кнопка «<text:span text:style-name="Strong_20_Emphasis"><text:span text:style-name="Emphasis">Скопировать</text:span></text:span>» — создает строку нового реквизита в шаблоне наименований копированием текущего реквизита.</text:p>
      <text:p text:style-name="Text_20_body">Кнопка «<text:span text:style-name="Strong_20_Emphasis"><text:span text:style-name="Emphasis">Удалить</text:span></text:span>» — удаляет текущую строку реквизита шаблона наименований.</text:p>
      <text:p text:style-name="Text_20_body"><text:span text:style-name="Strong_20_Emphasis">Имя</text:span> — задается название поля шаблона.</text:p>
      <text:p text:style-name="Text_20_body"><text:span text:style-name="Strong_20_Emphasis">О.</text:span> — определяет, что данное поле обязательно для заполнения.</text:p>
      <text:p text:style-name="Text_20_body"><text:span text:style-name="Strong_20_Emphasis">Заполнение</text:span> — задается способ заполнения данного поля в шаблоне. Меню выбора способа заполнения вызывается двойным щелчком мыши. Доступны следующие способы:</text:p>
      <text:list text:style-name="List_20_1" text:continue-numbering="false">
        <text:list-item>
          <text:p text:style-name="List_20_1_Content_First"> «Текст или выбор из справочника»;</text:p>
        </text:list-item>
        <text:list-item>
          <text:p text:style-name="List_20_1_Content"> «Фиксированное значение (надпись)»;</text:p>
        </text:list-item>
        <text:list-item>
          <text:p text:style-name="List_20_1_Content"> «Текст из расширяемого списка»;</text:p>
        </text:list-item>
        <text:list-item>
          <text:p text:style-name="List_20_1_Content"> «Текст из фиксированного списка»;</text:p>
        </text:list-item>
        <text:list-item>
          <text:p text:style-name="List_20_1_Content"> «Категории справочника Названия брендов»;</text:p>
        </text:list-item>
        <text:list-item>
          <text:p text:style-name="List_20_1_Content_Last"> «Категории справочника Названия видов номенклатуры».</text:p>
        </text:list-item>
      </text:list>
      <text:h text:style-name="Heading_20_3" text:outline-level="3"><text:bookmark-start text:name="__RefHeading___способ_заполнения_текст_или_выбор_из_справочника_2"/><text:bookmark-start text:name="способ_заполнения_текст_или_выбор_из_справочника"/>Способ заполнения «Текст или выбор из справочника»<text:bookmark-end text:name="__RefHeading___способ_заполнения_текст_или_выбор_из_справочника_2"/><text:bookmark-end text:name="способ_заполнения_текст_или_выбор_из_справочника"/></text:h>
      <text:p text:style-name="Text_20_body">Способ заполнения «<text:span text:style-name="Strong_20_Emphasis">Текст или выбор из справочника</text:span>» позволяет заполнить поле «Значение» одним или несколькими реквизитами из списка. Для создания реквизита, содержащего несколько значений, следует установить флаг «<text:span text:style-name="Strong_20_Emphasis"><text:span text:style-name="Source_20_Text">Составной тип данных</text:span></text:span>». Для некоторых типов данных в нижней части формы параметры реквизита.</text:p>
      <text:p text:style-name="Text_20_body">Значения типов данных в списке следующие:</text:p>
      <text:list text:style-name="List_20_1" text:continue-numbering="false">
        <text:list-item>
          <text:p text:style-name="List_20_1_Content_First"> <text:span text:style-name="Strong_20_Emphasis">Дата</text:span> — тип данных является какой-либо датой. Необходимо выбрать формат отображения даты: дата, время, дата и время;</text:p>
        </text:list-item>
        <text:list-item>
          <text:p text:style-name="List_20_1_Content"> <text:span text:style-name="Strong_20_Emphasis">Строка</text:span> — тип данных является строковым. Необходимо указать длину (максимально возможное количество символов), а также является строка переменной или фиксированной;</text:p>
        </text:list-item>
        <text:list-item>
          <text:p text:style-name="List_20_1_Content"> <text:span text:style-name="Strong_20_Emphasis">Число</text:span> — тип данных является числовым. Необходимо указать длину и точность, а также является оно отрицательным или нет;</text:p>
        </text:list-item>
        <text:list-item>
          <text:p text:style-name="List_20_1_Content_Last"> <text:span text:style-name="Strong_20_Emphasis">Валюта, Классификатор единиц измерения, Литраж, Названия брендов, Названия видов номенклатуры, Производители, Регионы производства, Страны мира, Характеристика продукции</text:span> — справочники, используемые при задании шаблона.</text:p>
        </text:list-item>
      </text:list>
      <text:p text:style-name="Text_20_body">Заполняется реквизит при вводе наименования новой номенклатуры, либо с клавиатуры, либо выбирается из справочника.</text:p>
      <text:h text:style-name="Heading_20_3" text:outline-level="3"><text:bookmark-start text:name="__RefHeading___способ_заполнения_фиксированное_значение_надпись_3"/><text:bookmark-start text:name="способ_заполнения_фиксированное_значение_надпись"/>Способ заполнения «Фиксированное значение (надпись)»<text:bookmark-end text:name="__RefHeading___способ_заполнения_фиксированное_значение_надпись_3"/><text:bookmark-end text:name="способ_заполнения_фиксированное_значение_надпись"/></text:h>
      <text:p text:style-name="Text_20_body">Способ заполнения «<text:span text:style-name="Strong_20_Emphasis">Фиксированное значение (надпись)</text:span>» позволяет заполнить поле «Значение» одним реквизитом из списка. Отличие этого способа заполнения от предыдущего в том, что в выбранном справочнике задаётся конкретный элемент, либо указывается конкретная символьная строка.</text:p>
      <text:h text:style-name="Heading_20_3" text:outline-level="3"><text:bookmark-start text:name="__RefHeading___способ_заполнения_текст_из_расширяемого_списка_4"/><text:bookmark-start text:name="способ_заполнения_текст_из_расширяемого_списка"/>Способ заполнения «Текст из расширяемого списка»<text:bookmark-end text:name="__RefHeading___способ_заполнения_текст_из_расширяемого_списка_4"/><text:bookmark-end text:name="способ_заполнения_текст_из_расширяемого_списка"/></text:h>
      <text:p text:style-name="Text_20_body">Способ заполнения «<text:span text:style-name="Strong_20_Emphasis">Текст из расширяемого списка</text:span>» позволяет заполнить поле «Значение» реквизитами из списка, создаваемого в форме «Список значений».</text:p>
      <text:p text:style-name="Text_20_body">В шаблоне для задания наименования номенклатуры рядом с полем, которое заполняется текстом из расширяемого списка, выводится кнопка «<draw:frame draw:style-name="media" draw:name="Добавить элемент Legend" text:anchor-type="as-char" draw:z-index="0" svg:width="0.50270833333333cm"><draw:text-box><text:p text:style-name="legendcenter"><draw:frame draw:style-name="media" draw:name="Добавить элемент" text:anchor-type="as-char" draw:z-index="0" svg:width="0.50270833333333cm" svg:height="0.47625cm"><draw:image xlink:href="Pictures/d4cf37dfd867f8924df41c93bddee521.png" xlink:type="simple" xlink:show="embed" xlink:actuate="onLoad"/></draw:frame>Добавить элемент</text:p></draw:text-box></draw:frame>». Нажатие на эту кнопку позволяет пользователю создать новое значение в списке реквизитов при непосредственном создании элемента номенклатуры. Изменённый список будет доступен для ввода наименования новой номенклатуры.</text:p>
      <text:h text:style-name="Heading_20_3" text:outline-level="3"><text:bookmark-start text:name="__RefHeading___способ_заполнения_текст_из_фиксированного_списка_5"/><text:bookmark-start text:name="способ_заполнения_текст_из_фиксированного_списка"/>Способ заполнения «Текст из фиксированного списка»<text:bookmark-end text:name="__RefHeading___способ_заполнения_текст_из_фиксированного_списка_5"/><text:bookmark-end text:name="способ_заполнения_текст_из_фиксированного_списка"/></text:h>
      <text:p text:style-name="Text_20_body">Способ заполнения «<text:span text:style-name="Strong_20_Emphasis">Текст из фиксированного списка</text:span>» позволяет заполнить поле «Значение» реквизитами из списка, создаваемого в форме «Список значений». При выбранном варианте новые значения нельзя будет добавить при создании номенклатуры.</text:p>
      <text:h text:style-name="Heading_20_3" text:outline-level="3"><text:bookmark-start text:name="__RefHeading___способ_заполнения_категории_справочника_названия_брендов_6"/><text:bookmark-start text:name="способ_заполнения_категории_справочника_названия_брендов"/>Способ заполнения «Категории справочника Названия брендов»<text:bookmark-end text:name="__RefHeading___способ_заполнения_категории_справочника_названия_брендов_6"/><text:bookmark-end text:name="способ_заполнения_категории_справочника_названия_брендов"/></text:h>
      <text:p text:style-name="Text_20_body">Способ заполнения «<text:span text:style-name="Strong_20_Emphasis">Категории справочника Названия брендов</text:span>» позволяет заполнить поле «Значение» названием категории выбранного бренда в справочнике «Названия брендов». Предварительно в список полей шаблона должно быть добавлено поле, которое позволит пользователю задать нужный бренд номенклатуры, а в данном поле следует указать нужную категорию этого бренда.</text:p>
      <text:h text:style-name="Heading_20_3" text:outline-level="3"><text:bookmark-start text:name="__RefHeading___способ_заполнения_категории_справочника_названия_видов_номенклатуры_7"/><text:bookmark-start text:name="способ_заполнения_категории_справочника_названия_видов_номенклатуры"/>Способ заполнения «Категории справочника Названия видов номенклатуры»<text:bookmark-end text:name="__RefHeading___способ_заполнения_категории_справочника_названия_видов_номенклатуры_7"/><text:bookmark-end text:name="способ_заполнения_категории_справочника_названия_видов_номенклатуры"/></text:h>
      <text:p text:style-name="Text_20_body">Способ заполнения «<text:span text:style-name="Strong_20_Emphasis">Категории справочника Названия видов номенклатуры</text:span>» позволяет заполнить поле «Значение» названием категории выбранного вида номенклатуры. В одном из полей шаблона пользователь должен выбрать вид нужной номенклатуры, а в данном поле указать нужную категорию этой номенклатуры.</text:p>
      <text:p text:style-name="Text_20_body"><text:span text:style-name="Strong_20_Emphasis">Суффикс</text:span> — задается суффикс для шаблона номенклатуры. Если суффикс является отдельным словом, то необходимо перед ним поставить знак пробела.</text:p>
      <text:p text:style-name="Text_20_body"><text:span text:style-name="Strong_20_Emphasis">Подсказка ввода</text:span> — вводится текст подсказки, которая будет выводиться пользователю при заполнении данного реквизита.</text:p>
      <text:p text:style-name="Text_20_body">Созданный шаблон наименований указывается в группе номенклатуры. При добавлении нового элемента в этой номенклатурной группе появится окно с реквизитами шаблона, где задаются значения реквизитов наименования нового товара.</text:p>
      <text:p text:style-name="Text_20_body">После заполнения всех полей шаблона и нажатия кнопки «<text:span text:style-name="Strong_20_Emphasis"><text:span text:style-name="Emphasis">Далее</text:span></text:span>» система выполнит проверку на наличие в группе элемента с наименованием, полностью совпадающим с наименованием, введенным по шаблону. При наличии такого элемента будет открыта его карточка, что позволит избежать дублирования данных. Если элемент не найден, то будет создана новая карточка с введенным по шаблону наименованием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справочники:группа_номенклатура:шаблоны_наименований</dc:title>
  </office:meta>
</office:document-meta>
</file>