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шаблоны_реквизитов_номенклатуры"/>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шаблоны_заполнения_реквизитов_номенклатуры_1"/><text:bookmark-start text:name="справочник_шаблоны_заполнения_реквизитов_номенклатуры"/>Справочник «Шаблоны заполнения реквизитов номенклатуры»<text:bookmark-end text:name="__RefHeading___справочник_шаблоны_заполнения_реквизитов_номенклатуры_1"/><text:bookmark-end text:name="справочник_шаблоны_заполнения_реквизитов_номенклатуры"/></text:h>
      <text:p text:style-name="Text_20_body">Справочник предназначен для задания шаблонов, согласно которым будут заполняться реквизиты элемента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 Данные шаблоны указываются для группы в справочнике «<text:span text:style-name="Strong_20_Emphasis">Номенклатура</text:span>» и применяются при вводе нового элемента внутри группы с указанным шаблоном. Т.е. при вводе нового элемента внутри номенклатурной группы, для которой прописан шаблон, указанные в шаблоне реквизиты в новом элементе будут заполнены автоматически значениями, указанными в шаблоне. При необходимости значения реквизитов, заполненные по шаблону можно изменить вручную. Справочник вызывается для ввода и редактирования информации из раздела  «Справочники» → «Все справочники по номенклатуре» → «<text:span text:style-name="Strong_20_Emphasis">Шаблоны заполнения реквизитов номенклатуры</text:span>».</text:p>
      <text:p text:style-name="Text_20_body">Редактирование шаблона производится в отдельном диалоговом окне, имеющем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шаблона;</text:p>
        </text:list-item>
        <text:list-item>
          <text:p text:style-name="List_20_1_Content"> <text:span text:style-name="Strong_20_Emphasis">Код</text:span> — код шаблона (заполняется автоматически при записи шаблона в справочник);</text:p>
        </text:list-item>
        <text:list-item>
          <text:p text:style-name="List_20_1_Content_Last"> <text:span text:style-name="Strong_20_Emphasis">Базовая единица</text:span> —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 выбирается базовая единица измерения товара.</text:p>
        </text:list-item>
      </text:list>
      <text:p text:style-name="Text_20_body">На закладках шаблона заполняются те реквизиты, которые будут по умолчанию заполняться у вновь создаваемых элементов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внутри номенклатурной группы. При этом в карточке нового элемента справочника «<text:span text:style-name="Strong_20_Emphasis">Номенклатура</text:span>» будут отображаться только те заполненные реквизиты, которые были заданы в шаблоне на закладках «Реквизиты» и «Группы товаров». Реквизиты шаблона, задаваемые на закладках «Свойства», «Параметры по складу», «Параметры по торговому объекту» в карточке элемента добавляются только при записи нового элемента. При переходе в эти закладки в нижней части формы пользователю выводится подсказка «<text:span text:style-name="Emphasis">Внимание! Данные свойства будут автоматически установлены у номенклатуры при записи!</text:span>».</text:p>
      <text:p text:style-name="Text_20_body">В шаблоне может быть указано большинство реквизитов, которые имеются у элемента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шаблоны_реквизитов_номенклатуры</dc:title>
  </office:meta>
</office:document-meta>
</file>