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шаблоны_этикеток:доступные_поля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D%D1%82%D0%B8%D0%BA%D0%B5%D1%82%D0%BE%D0%BA" text:style-name="Internet_20_link" text:visited-style-name="Visited_20_Internet_20_Link">Шаблоны этикеток и ценников</text:a> / <text:a xlink:type="simple" xlink:href="https://wiki.ilexx.ru/doku.php?id=tp7:%D0%BE%D0%B1%D1%80%D0%B0%D0%B1%D0%BE%D1%82%D0%BA%D0%B8:%D0%BF%D0%B5%D1%87%D0%B0%D1%82%D1%8C_%D0%B2%D0%B5%D1%81%D0%BE%D0%B2%D1%8B%D1%85_%D1%8D%D1%82%D0%B8%D0%BA%D0%B5%D1%82%D0%BE%D0%BA" text:style-name="Internet_20_link" text:visited-style-name="Visited_20_Internet_20_Link">Печать весовых этикеток</text:a> / <text:a xlink:type="simple" xlink:href="https://wiki.ilexx.ru/doku.php?id=tp7:%D0%BE%D0%B1%D1%80%D0%B0%D0%B1%D0%BE%D1%82%D0%BA%D0%B8:%D0%BF%D0%B5%D1%87%D0%B0%D1%82%D1%8C_%D1%86%D0%B5%D0%BD%D0%BD%D0%B8%D0%BA%D0%BE%D0%B2_%D0%B8_%D1%8D%D1%82%D0%B8%D0%BA%D0%B5%D1%82%D0%BE%D0%BA" text:style-name="Internet_20_link" text:visited-style-name="Visited_20_Internet_20_Link">Печать ценников и этикеток</text:a></text:p>
      <text:h text:style-name="Heading_20_2" text:outline-level="2"><text:bookmark-start text:name="__RefHeading___список_доступных_параметров_макета_этикетки_в_справочнике_шаблоны_этикеток_и_ценников_1"/><text:bookmark-start text:name="список_доступных_параметров_макета_этикетки_в_справочнике_шаблоны_этикеток_и_ценников"/>Список доступных параметров макета этикетки в справочнике «Шаблоны этикеток и ценников»<text:bookmark-end text:name="__RefHeading___список_доступных_параметров_макета_этикетки_в_справочнике_шаблоны_этикеток_и_ценников_1"/><text:bookmark-end text:name="список_доступных_параметров_макета_этикетки_в_справочнике_шаблоны_этикеток_и_ценников"/></text:h>
      <text:p text:style-name="Text_20_body">Список доступных параметров макета этикетки в справочнике «Шаблоны этикеток и ценников» выводится в таблице «<text:span text:style-name="Strong_20_Emphasis">Доступные поля</text:span>», если реквизит «<text:span text:style-name="Strong_20_Emphasis">Тип</text:span>» шаблона имеет значение «<text:span text:style-name="Strong_20_Emphasis">Этикетка товара</text:span>». Для добавления поля в шаблон макета его следует выделить, а затем нажать кнопку «<text:span text:style-name="Strong_20_Emphasis">&gt;</text:span>». В таблице выделены три группы параметров: «Алкоголь», «Партия», «Скидки». Перенести в шаблон можно только поля, включенные в группу, а не саму группу.</text:p>
      <text:p text:style-name="Text_20_body">В группу «<text:span text:style-name="Strong_20_Emphasis"><text:span text:style-name="underline">Алкоголь</text:span></text:span>» включены поля:</text:p>
      <text:list text:style-name="List_20_1" text:continue-numbering="false">
        <text:list-item>
          <text:p text:style-name="List_20_1_Content_First"> «<text:span text:style-name="Strong_20_Emphasis">Вид продукции</text:span>» — значение «Кода», «Кода вида продукции» и «<text:span text:style-name="Strong_20_Emphasis">Наименование</text:span>» берется из реквизита «Федеральный вид продукции» закладки «Алкогольная продукция» карточки номенклатуры, указанной в реквизите «Товар» табличной части обработки;</text:p>
        </text:list-item>
        <text:list-item>
          <text:p text:style-name="List_20_1_Content"> «<text:span text:style-name="Strong_20_Emphasis">Литраж</text:span>» — значение берется из реквизита «Литраж» закладки «Алкогольная продукция» карточки номенклатуры, указанной в реквизите «Товар» табличной части обработки»;</text:p>
        </text:list-item>
        <text:list-item>
          <text:p text:style-name="List_20_1_Content_Last"> «<text:span text:style-name="Strong_20_Emphasis">Содержание спирта</text:span>» — значение берется из одноименного реквизита закладки «Алкогольная продукция» карточки номенклатуры, указанной в реквизите «Товар» табличной части обработки».</text:p>
        </text:list-item>
      </text:list>
      <text:p text:style-name="Text_20_body">В группу «<text:span text:style-name="Strong_20_Emphasis"><text:span text:style-name="underline">Партия</text:span></text:span>» включены поля:</text:p>
      <text:list text:style-name="List_20_1" text:continue-numbering="false">
        <text:list-item>
          <text:p text:style-name="List_20_1_Content_First"> «<text:span text:style-name="Strong_20_Emphasis">Входящая дата накладной</text:span>» — значение берется из реквизита «от» последней приходной накладной поставки товара, указанного в реквизите «Товар» табличной части обработки»;</text:p>
        </text:list-item>
        <text:list-item>
          <text:p text:style-name="List_20_1_Content"> «<text:span text:style-name="Strong_20_Emphasis">Входящий номер накладной</text:span>» — значение берется из реквизита «Вх.номер» последней приходной накладной поставки товара, указанного в реквизите «Товар» табличной части обработки»;</text:p>
        </text:list-item>
        <text:list-item>
          <text:p text:style-name="List_20_1_Content"> «<text:span text:style-name="Strong_20_Emphasis">Годен до</text:span>» — используется для печати срока годности. При добавлении в шаблон данного поля в обработке становится доступен реквизит «Годен до». Значение срока годности задается в реквизите «Годен до» табличной части обработки при печати этикетки;</text:p>
          <text:list text:style-name="List_20_1">
            <text:list-item>
              <text:p text:style-name="List_20_1_Content"> «<text:span text:style-name="Strong_20_Emphasis">Только дата</text:span>» — из заданного в табличной части обработки значения срока годности в этикетку товара выводиться только дата;</text:p>
            </text:list-item>
            <text:list-item>
              <text:p text:style-name="List_20_1_Content"> «<text:span text:style-name="Strong_20_Emphasis">Только время</text:span>» — из заданного в табличной части обработки значения срока годности в этикетку товара выводиться только время;</text:p>
            </text:list-item>
          </text:list>
        </text:list-item>
        <text:list-item>
          <text:p text:style-name="List_20_1_Content"> «<text:span text:style-name="Strong_20_Emphasis">Дата время накладной</text:span>» — в этикетку товара выводиться дата и время проведения приходной накладной, по которой закупался товар, указанный в реквизите «Товар» табличной части обработки»;</text:p>
          <text:list text:style-name="List_20_1">
            <text:list-item>
              <text:p text:style-name="List_20_1_Content"> «<text:span text:style-name="Strong_20_Emphasis">Дата накладной</text:span>» — в этикетку товара выводиться только дата проведения приходной накладной, по которой закупался товар, указанный в реквизите «Товар» табличной части обработки»;</text:p>
            </text:list-item>
          </text:list>
        </text:list-item>
        <text:list-item>
          <text:p text:style-name="List_20_1_Content"> «<text:span text:style-name="Strong_20_Emphasis">Дата производства</text:span>» — при добавлении в шаблон данного поля в обработке становится доступен реквизит «Дата изготовления», который следует заполнить перед печатью этикетки;</text:p>
        </text:list-item>
        <text:list-item>
          <text:p text:style-name="List_20_1_Content"> «<text:span text:style-name="Strong_20_Emphasis">Номер накладной</text:span>» — в этикетку товара выводиться полный номер приходной накладной, по которой закупался товар, указанный в реквизите «Товар» табличной части обработки»;</text:p>
          <text:list text:style-name="List_20_1">
            <text:list-item>
              <text:p text:style-name="List_20_1_Content_Last"> «<text:span text:style-name="Strong_20_Emphasis">Номер накладной без нулей</text:span>» — в этикетку товара выводиться только числовой номер, без незначащих нулей, приходной накладной, по которой закупался товар, указанный в реквизите «Товар» табличной части обработки».</text:p>
            </text:list-item>
          </text:list>
        </text:list-item>
      </text:list>
      <text:p text:style-name="Text_20_body">В группу «<text:span text:style-name="Strong_20_Emphasis"><text:span text:style-name="underline">Скидки</text:span></text:span>» включены поля:</text:p>
      <text:list text:style-name="List_20_1" text:continue-numbering="false">
        <text:list-item>
          <text:p text:style-name="List_20_1_Content_First"> «<text:span text:style-name="Strong_20_Emphasis">Процент скидки по акции</text:span>» — значение берется из реквизита «% скидки» группы «Печать цены по акции» раздела «Дополнительные данные печати» табличной части обработки, для номенклатуры, указанной в реквизите «Товар»;</text:p>
        </text:list-item>
        <text:list-item>
          <text:p text:style-name="List_20_1_Content"> «<text:span text:style-name="Strong_20_Emphasis">Процент скидки по старой цене</text:span>» — значение берется из реквизита «% скидки» группы «Печать старую цену (розн.)» раздела «Дополнительные данные печати» табличной части обработки, для номенклатуры, указанной в реквизите «Товар»;</text:p>
        </text:list-item>
        <text:list-item>
          <text:p text:style-name="List_20_1_Content"> «<text:span text:style-name="Strong_20_Emphasis">Розничная сумма по акции</text:span>» — значение рассчитывается по значению реквизита «Цена» группы «Печать цены по акции» раздела «Дополнительные данные печати» табличной части обработки с учетом веса товара, заданного в реквизите «Вес», для номенклатуры, указанной в реквизите «Товар»;</text:p>
          <text:list text:style-name="List_20_1">
            <text:list-item>
              <text:p text:style-name="List_20_1_Content"> «<text:span text:style-name="Strong_20_Emphasis">Целая часть</text:span>» — выводится целая часть значения «Розничная сумма по акции»;</text:p>
            </text:list-item>
            <text:list-item>
              <text:p text:style-name="List_20_1_Content"> «<text:span text:style-name="Strong_20_Emphasis">Дробная часть</text:span>» — выводится дробная часть значения «Розничная сумма по акции»;</text:p>
            </text:list-item>
          </text:list>
        </text:list-item>
        <text:list-item>
          <text:p text:style-name="List_20_1_Content"> «<text:span text:style-name="Strong_20_Emphasis">Старая розничная цена</text:span>» — значение берется из реквизита «Цена» группы «Печать старую цену (розн.)» раздела «Дополнительные данные печати» табличной части обработки для номенклатуры, указанной в реквизите «Товар»;</text:p>
          <text:list text:style-name="List_20_1">
            <text:list-item>
              <text:p text:style-name="List_20_1_Content"> «<text:span text:style-name="Strong_20_Emphasis">Целая часть</text:span>» — выводится целая часть значения «Старая розничная сумма»;</text:p>
            </text:list-item>
            <text:list-item>
              <text:p text:style-name="List_20_1_Content"> «<text:span text:style-name="Strong_20_Emphasis">Дробная часть</text:span>» — выводится дробная часть значения «Старая розничная сумма»;</text:p>
            </text:list-item>
          </text:list>
        </text:list-item>
        <text:list-item>
          <text:p text:style-name="List_20_1_Content"> «<text:span text:style-name="Strong_20_Emphasis">Цена по акции</text:span>» — значение берется из реквизита «Цена» группы «Печать цены по акции» раздела «Дополнительные данные печати» табличной части обработки для номенклатуры, указанной в реквизите «Товар»;</text:p>
          <text:list text:style-name="List_20_1">
            <text:list-item>
              <text:p text:style-name="List_20_1_Content"> «<text:span text:style-name="Strong_20_Emphasis">Целая часть</text:span>» — выводится целая часть значения «Цена по акции»;</text:p>
            </text:list-item>
            <text:list-item>
              <text:p text:style-name="List_20_1_Content_Last"> «<text:span text:style-name="Strong_20_Emphasis">Дробная часть</text:span>» — выводится дробная часть значения «Цена по акции».</text:p>
            </text:list-item>
          </text:list>
        </text:list-item>
      </text:list>
      <text:p text:style-name="Text_20_body">Также для добавления в макет этикетки доступны следующие поля:</text:p>
      <text:list text:style-name="List_20_1" text:continue-numbering="false">
        <text:list-item>
          <text:p text:style-name="List_20_1_Content_First"> «<text:span text:style-name="Strong_20_Emphasis">Валюта</text:span>» — в этикетку выводится название используемой региональной валюты. Берется из реквизита «Название валюты», заданной в константе «<text:span text:style-name="Strong_20_Emphasis"><text:a xlink:type="simple" xlink:href="https://wiki.ilexx.ru/doku.php?id=tp7:%D0%BA%D0%BE%D0%BD%D1%81%D1%82%D0%B0%D0%BD%D1%82%D1%8B:%D0%B2%D0%B0%D0%BB%D1%8E%D1%82%D0%B0_%D1%80%D0%B5%D0%B3_%D1%83%D1%87%D0%B5%D1%82%D0%B0" text:style-name="Internet_20_link" text:visited-style-name="Visited_20_Internet_20_Link">Валюта регионального учета</text:a></text:span>»;</text:p>
          <text:list text:style-name="List_20_1">
            <text:list-item>
              <text:p text:style-name="List_20_1_Content"> «<text:span text:style-name="Strong_20_Emphasis">Представление дробной части</text:span>» — — в этикетку выводится значение реквизита «Представление дробной части» из карточки региональной валюты заданной в константе «<text:span text:style-name="Strong_20_Emphasis"><text:a xlink:type="simple" xlink:href="https://wiki.ilexx.ru/doku.php?id=tp7:%D0%BA%D0%BE%D0%BD%D1%81%D1%82%D0%B0%D0%BD%D1%82%D1%8B:%D0%B2%D0%B0%D0%BB%D1%8E%D1%82%D0%B0_%D1%80%D0%B5%D0%B3_%D1%83%D1%87%D0%B5%D1%82%D0%B0" text:style-name="Internet_20_link" text:visited-style-name="Visited_20_Internet_20_Link">Валюта регионального учета</text:a></text:span>»;</text:p>
            </text:list-item>
            <text:list-item>
              <text:p text:style-name="List_20_1_Content_Last"> «<text:span text:style-name="Strong_20_Emphasis">Представление целой части</text:span>» — в этикетку выводится значение реквизита «Представление целой части» из карточки региональной валюты заданной в константе «<text:span text:style-name="Strong_20_Emphasis"><text:a xlink:type="simple" xlink:href="https://wiki.ilexx.ru/doku.php?id=tp7:%D0%BA%D0%BE%D0%BD%D1%81%D1%82%D0%B0%D0%BD%D1%82%D1%8B:%D0%B2%D0%B0%D0%BB%D1%8E%D1%82%D0%B0_%D1%80%D0%B5%D0%B3_%D1%83%D1%87%D0%B5%D1%82%D0%B0" text:style-name="Internet_20_link" text:visited-style-name="Visited_20_Internet_20_Link">Валюта регионального учета</text:a></text:span>»;</text:p>
            </text:list-item>
          </text:list>
        </text:list-item>
      </text:list>
      <text:list text:style-name="List_20_1" text:continue-numbering="false">
        <text:list-item>
          <text:p text:style-name="List_20_1_Content_First"> «<text:span text:style-name="Strong_20_Emphasis">Дата</text:span>» — в данное поле выводится текущая дата и время;</text:p>
          <text:list text:style-name="List_20_1">
            <text:list-item>
              <text:p text:style-name="List_20_1_Content"> «<text:span text:style-name="Strong_20_Emphasis">Только время</text:span>» — в данное поле выводится текущее время;</text:p>
            </text:list-item>
            <text:list-item>
              <text:p text:style-name="List_20_1_Content_Last"> «<text:span text:style-name="Strong_20_Emphasis">Только дата</text:span>» — в данное поле выводится текущая дата;</text:p>
            </text:list-item>
          </text:list>
        </text:list-item>
      </text:list>
      <text:list text:style-name="List_20_1" text:continue-numbering="false">
        <text:list-item>
          <text:p text:style-name="List_20_1_Content_First"> «<text:span text:style-name="Strong_20_Emphasis">Дополнительная единица</text:span>»;</text:p>
          <text:list text:style-name="List_20_1">
            <text:list-item>
              <text:p text:style-name="List_20_1_Content"> «<text:span text:style-name="Strong_20_Emphasis">Коэффициент</text:span>»;</text:p>
            </text:list-item>
            <text:list-item>
              <text:p text:style-name="List_20_1_Content"> «<text:span text:style-name="Strong_20_Emphasis">Масса брутто (гр.)</text:span>»;</text:p>
            </text:list-item>
            <text:list-item>
              <text:p text:style-name="List_20_1_Content"> «<text:span text:style-name="Strong_20_Emphasis">Масса брутто (кг.)</text:span>»;</text:p>
            </text:list-item>
            <text:list-item>
              <text:p text:style-name="List_20_1_Content"> «<text:span text:style-name="Strong_20_Emphasis">Масса нетто (гр.)</text:span>»;</text:p>
            </text:list-item>
            <text:list-item>
              <text:p text:style-name="List_20_1_Content"> «<text:span text:style-name="Strong_20_Emphasis">Масса нетто (кг.)</text:span>»;</text:p>
            </text:list-item>
            <text:list-item>
              <text:p text:style-name="List_20_1_Content_Last"> «<text:span text:style-name="Strong_20_Emphasis">Наименование</text:span>»;</text:p>
            </text:list-item>
          </text:list>
        </text:list-item>
      </text:list>
      <text:list text:style-name="List_20_1" text:continue-numbering="false">
        <text:list-item>
          <text:p text:style-name="List_20_1_Content_First"> «<text:span text:style-name="Strong_20_Emphasis">Розничная цена дополнительной единицы</text:span>» — печатается значение реквизита «Цена» группы «Печать цены за доп. единицу» раздела «Дополнительные данные печати» табличной части обработки;</text:p>
          <text:list text:style-name="List_20_1">
            <text:list-item>
              <text:p text:style-name="List_20_1_Content"> «<text:span text:style-name="Strong_20_Emphasis">Целая часть</text:span>» — выводится только целая часть значения «Розничная цена дополнительной единицы»;</text:p>
            </text:list-item>
            <text:list-item>
              <text:p text:style-name="List_20_1_Content_Last"> «<text:span text:style-name="Strong_20_Emphasis">Дробная часть</text:span>» — выводится только дробная часть значения «Розничная цена дополнительной единицы»;</text:p>
            </text:list-item>
          </text:list>
        </text:list-item>
      </text:list>
      <text:list text:style-name="List_20_1" text:continue-numbering="false">
        <text:list-item>
          <text:p text:style-name="List_20_1_Content_First"> «<text:span text:style-name="Strong_20_Emphasis">Номенклатура</text:span>» — печатается значение реквизита «Наименование» карточки товара, указанного в реквизите «Товар» табличной части обработки;</text:p>
          <text:list text:style-name="List_20_1">
            <text:list-item>
              <text:p text:style-name="List_20_1_Content"> «<text:span text:style-name="Strong_20_Emphasis">PLU</text:span>» – используется для печати PLU товара в комплексе этикетирования. Значение берется из табличной части «Весы PLU Товар» весов, указанных в шапке обработки;</text:p>
            </text:list-item>
            <text:list-item>
              <text:p text:style-name="List_20_1_Content"> «<text:span text:style-name="Strong_20_Emphasis">Артикул</text:span>» – используется для печати артикула номенклатуры. Значение берется из реквизита «Артикул» закладки «Основные» карточки товара, указанного в реквизите «Товар» табличной части обработки;</text:p>
            </text:list-item>
            <text:list-item>
              <text:p text:style-name="List_20_1_Content"> «<text:span text:style-name="Strong_20_Emphasis">Базовая единица</text:span>» — используется для печати наименования базовой единицы измерения, номенклатуры, указанной в реквизите «Товар» табличной части обработки. Значение берется из реквизита «Базовая единица» закладки «Основные» карточки товара;</text:p>
              <text:list text:style-name="List_20_1">
                <text:list-item>
                  <text:p text:style-name="List_20_1_Content"> «<text:span text:style-name="Strong_20_Emphasis">Розничная цена базовой единицы</text:span>» — используется для печати розничной цены товара за базовую единицу измерения. Значение берется из реквизита «Цена» табличной части обработки;</text:p>
                </text:list-item>
                <text:list-item>
                  <text:p text:style-name="List_20_1_Content"> «<text:span text:style-name="Strong_20_Emphasis">Масса брутто (гр.)</text:span>» — используется для печати значения реквизита «Масса брутто (гр.)» закладки «Единицы» карточки номенклатуры, указанной в реквизите «Товар» табличной части обработки;</text:p>
                </text:list-item>
                <text:list-item>
                  <text:p text:style-name="List_20_1_Content"> «<text:span text:style-name="Strong_20_Emphasis">Масса брутто (кг.)</text:span>» — используется для печати значения реквизита «Масса брутто (гр.)» закладки «Единицы» карточки номенклатуры, указанной в реквизите «Товар» табличной части обработки. При печати значение реквизита пересчитывается в килограмм;</text:p>
                </text:list-item>
                <text:list-item>
                  <text:p text:style-name="List_20_1_Content"> «<text:span text:style-name="Strong_20_Emphasis">Масса нетто (гр.)</text:span>» — используется для печати значения реквизита «Масса нетто (гр.)» закладки «Единицы» карточки номенклатуры, указанной в реквизите «Товар» табличной части обработки;</text:p>
                </text:list-item>
                <text:list-item>
                  <text:p text:style-name="List_20_1_Content"> «<text:span text:style-name="Strong_20_Emphasis">Масса нетто (кг.)</text:span>» — используется для печати значения реквизита «Масса нетто (гр.)» закладки «Единицы» карточки номенклатуры, указанной в реквизите «Товар» табличной части обработки. При печати значение реквизита пересчитывается в килограмм;</text:p>
                </text:list-item>
              </text:list>
            </text:list-item>
            <text:list-item>
              <text:p text:style-name="List_20_1_Content"> «<text:span text:style-name="Strong_20_Emphasis">Входит в группу</text:span>» — используется для печати значения реквизита «Группа» шапки карточки номенклатуры, указанной в реквизите «Товар» табличной части обработки;</text:p>
            </text:list-item>
            <text:list-item>
              <text:p text:style-name="List_20_1_Content"> «<text:span text:style-name="Strong_20_Emphasis">Единица</text:span>» – используется для печати наименования базовой единицы измерения, номенклатуры, указанной в реквизите «Товар» табличной части обработки. Значение берется из реквизита «Базовая единица» закладки «Основные» карточки товара;</text:p>
              <text:list text:style-name="List_20_1">
                <text:list-item>
                  <text:p text:style-name="List_20_1_Content"> «<text:span text:style-name="Strong_20_Emphasis">Вес</text:span>» — в этикетку выводится значение реквизита «Вес» табличной части обработки;</text:p>
                </text:list-item>
              </text:list>
            </text:list-item>
            <text:list-item>
              <text:p text:style-name="List_20_1_Content"> «<text:span text:style-name="Strong_20_Emphasis">Категория номенклатуры</text:span>» — в этикетку товара выводится значение реквизита «Категория» закладки «Основные» карточки номенклатуры, указанной в реквизите «Товар» табличной части обработки;</text:p>
            </text:list-item>
            <text:list-item>
              <text:p text:style-name="List_20_1_Content"> «<text:span text:style-name="Strong_20_Emphasis">Код</text:span>» — в этикетку товара выводится значение реквизита «Код» шапки карточки номенклатуры, указанной в реквизите «Товар» табличной части обработки;</text:p>
            </text:list-item>
            <text:list-item>
              <text:p text:style-name="List_20_1_Content"> «<text:span text:style-name="Strong_20_Emphasis">Наименование для ценника</text:span>» — в этикетку товара выводится значение реквизита «На ценнике» закладки «Розница» карточки номенклатуры, указанной в реквизите «Товар» табличной части обработки;</text:p>
            </text:list-item>
            <text:list-item>
              <text:p text:style-name="List_20_1_Content"> «<text:span text:style-name="Strong_20_Emphasis">Наименование полное</text:span>» — в этикетку товара выводится значение заданное в таблице «Полное» закладки «Розница» карточки номенклатуры, указанной в реквизите «Товар» табличной части обработки;</text:p>
            </text:list-item>
            <text:list-item>
              <text:p text:style-name="List_20_1_Content"> «<text:span text:style-name="Strong_20_Emphasis">Производитель</text:span>» — в этикетку товара выводится значение реквизита «Производитель» закладки «Основные» карточки номенклатуры, указанной в реквизите «Товар» табличной части обработки;</text:p>
            </text:list-item>
            <text:list-item>
              <text:p text:style-name="List_20_1_Content"> «<text:span text:style-name="Strong_20_Emphasis">Состав по технологической карте</text:span>» — выводится состав комплекта/блюда. Поле может быть использовано для номенклатуры с типом «Комплект/Блюдо», у которой есть <text:span text:style-name="Strong_20_Emphasis">действующая</text:span> технологическая карта;</text:p>
            </text:list-item>
            <text:list-item>
              <text:p text:style-name="List_20_1_Content"> «<text:span text:style-name="Strong_20_Emphasis">Состав по технологической карте количество</text:span>» — выводится состав и количество ингредиентов комплекта/блюда. Поле может быть использовано для номенклатуры с типом «Комплект/Блюдо», у которой есть <text:span text:style-name="Strong_20_Emphasis">действующая</text:span> технологическая карта;</text:p>
            </text:list-item>
            <text:list-item>
              <text:p text:style-name="List_20_1_Content"> «<text:span text:style-name="Strong_20_Emphasis">Состав по технологической карте процент</text:span>» — выводится состав и процент ингредиента в блюде. Поле может быть использовано для номенклатуры с типом «Комплект/Блюдо», у которой есть <text:span text:style-name="Strong_20_Emphasis">действующая</text:span> технологическая карта;</text:p>
            </text:list-item>
            <text:list-item>
              <text:p text:style-name="List_20_1_Content"> «<text:span text:style-name="Strong_20_Emphasis">Ставка НДС</text:span>» — в этикетку товара выводится значение реквизита «Ставка НДС» закладки «Основные» карточки номенклатуры, указанной в реквизите «Товар» табличной части обработки;</text:p>
            </text:list-item>
            <text:list-item>
              <text:p text:style-name="List_20_1_Content"> «<text:span text:style-name="Strong_20_Emphasis">Страна происхождения</text:span>» — в этикетку товара выводится значение реквизита «Страна» закладки «Основные» карточки номенклатуры, указанной в реквизите «Товар» табличной части обработки;</text:p>
            </text:list-item>
            <text:list-item>
              <text:p text:style-name="List_20_1_Content_Last"> «<text:span text:style-name="Strong_20_Emphasis">Тип номенклатуры</text:span>» — в этикетку товара выводится значение реквизита «Тип номенклатуры» шапки карточки номенклатуры, указанной в реквизите «Товар» табличной части обработки;</text:p>
            </text:list-item>
          </text:list>
        </text:list-item>
      </text:list>
      <text:list text:style-name="List_20_1" text:continue-numbering="false">
        <text:list-item>
          <text:p text:style-name="List_20_1_Content_First"> «<text:span text:style-name="Strong_20_Emphasis">Розничная сумма</text:span>» — в этикетку выводится значение реквизита «Сумма» табличной части обработки;</text:p>
          <text:list text:style-name="List_20_1">
            <text:list-item>
              <text:p text:style-name="List_20_1_Content"> «<text:span text:style-name="Strong_20_Emphasis">Дробная часть</text:span>» — выводится дробная часть значения «Розничная сумма»;</text:p>
            </text:list-item>
            <text:list-item>
              <text:p text:style-name="List_20_1_Content_Last"> «<text:span text:style-name="Strong_20_Emphasis">Целая часть</text:span>» — выводится целая часть значения «Розничная сумма»;</text:p>
            </text:list-item>
          </text:list>
        </text:list-item>
      </text:list>
      <text:list text:style-name="List_20_1" text:continue-numbering="false">
        <text:list-item>
          <text:p text:style-name="List_20_1_Content_First"> «<text:span text:style-name="Strong_20_Emphasis">Розничная цена</text:span>» — в этикетку выводится значение реквизита «Цена» табличной части обработки;</text:p>
          <text:list text:style-name="List_20_1">
            <text:list-item>
              <text:p text:style-name="List_20_1_Content"> «<text:span text:style-name="Strong_20_Emphasis">Дробная часть</text:span>» — выводится дробная часть значения «Розничная цена»;</text:p>
            </text:list-item>
            <text:list-item>
              <text:p text:style-name="List_20_1_Content_Last"> «<text:span text:style-name="Strong_20_Emphasis">Целая часть</text:span>» — выводится целая часть значения «Розничная цена»;</text:p>
            </text:list-item>
          </text:list>
        </text:list-item>
      </text:list>
      <text:list text:style-name="List_20_1" text:continue-numbering="false">
        <text:list-item>
          <text:p text:style-name="List_20_1_Content_First"> «<text:span text:style-name="Strong_20_Emphasis">Склад</text:span>» — в этикетку выводится значение реквизита «Склад» табличной части обработки;</text:p>
          <text:list text:style-name="List_20_1">
            <text:list-item>
              <text:p text:style-name="List_20_1_Content"> «<text:span text:style-name="Strong_20_Emphasis">Адрес склада</text:span>» — в этикетку выводится значение реквизита «Адрес» закладки «Адреса, телефоны» элемента справочника «Склад», указанного в реквизите «Склад» табличной части обработки;</text:p>
            </text:list-item>
            <text:list-item>
              <text:p text:style-name="List_20_1_Content"> «<text:span text:style-name="Strong_20_Emphasis">Должность материально ответственного лица</text:span>»;</text:p>
            </text:list-item>
            <text:list-item>
              <text:p text:style-name="List_20_1_Content"> «<text:span text:style-name="Strong_20_Emphasis">Код</text:span>» — в этикетку выводится значение реквизита «Код» закладки «Основные» элемента справочника «Склад», указанного в реквизите «Склад» табличной части обработки</text:p>
            </text:list-item>
            <text:list-item>
              <text:p text:style-name="List_20_1_Content"> «<text:span text:style-name="Strong_20_Emphasis">Наименование</text:span>» — в этикетку выводится значение реквизита «Наименование» закладки «Основные» элемента справочника «Склад», указанного в реквизите «Склад» табличной части обработки;</text:p>
            </text:list-item>
            <text:list-item>
              <text:p text:style-name="List_20_1_Content"> «<text:span text:style-name="Strong_20_Emphasis">Подразделение</text:span>» — в этикетку выводится значение реквизита «Адрес» закладки «Адреса, телефоны» элемента справочника «Склад», указанного в реквизите «Склад» табличной части обработки;</text:p>
            </text:list-item>
            <text:list-item>
              <text:p text:style-name="List_20_1_Content"> «<text:span text:style-name="Strong_20_Emphasis">Секция</text:span>» — в этикетку выводится значение реквизита «Секция» закладки «Основные» элемента справочника «Склад», указанного в реквизите «Склад» табличной части обработки;</text:p>
            </text:list-item>
            <text:list-item>
              <text:p text:style-name="List_20_1_Content"> «<text:span text:style-name="Strong_20_Emphasis">Телефон склада</text:span>» — в этикетку выводится значение реквизита «Телефон» закладки «Адреса, телефоны» элемента справочника «Склад», указанного в реквизите «Склад» табличной части обработки;</text:p>
            </text:list-item>
            <text:list-item>
              <text:p text:style-name="List_20_1_Content_Last"> «<text:span text:style-name="Strong_20_Emphasis">Электронная почта склада</text:span>» — в этикетку выводится значение реквизита «Электронная почта» закладки «Адреса, телефоны» элемента справочника «Склад», указанного в реквизите «Склад» табличной части обработки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«<text:span text:style-name="Strong_20_Emphasis">Текущий пользователь</text:span>» — в этикетку выводится наименование текущего пользователя;</text:p>
        </text:list-item>
      </text:list>
      <text:list text:style-name="List_20_1" text:continue-numbering="false">
        <text:list-item>
          <text:p text:style-name="List_20_1_Content_First"> «<text:span text:style-name="Strong_20_Emphasis">Торговый объект</text:span>» — в этикетку выводится значение наименование торгового объекта, которому принадлежит склад, указанный в реквизите «Склад» табличной части обработки;</text:p>
          <text:list text:style-name="List_20_1">
            <text:list-item>
              <text:p text:style-name="List_20_1_Content"> «<text:span text:style-name="Strong_20_Emphasis">Адрес торгового объекта</text:span>» — в этикетку выводится значение реквизита «Адрес» закладки «Контактная информация» элемента справочника «Торговые объекты»;</text:p>
            </text:list-item>
            <text:list-item>
              <text:p text:style-name="List_20_1_Content"> «<text:span text:style-name="Strong_20_Emphasis">Код</text:span>» — в этикетку выводится значение реквизита «Код» шапки элемента справочника «Торговые объекты»;</text:p>
            </text:list-item>
            <text:list-item>
              <text:p text:style-name="List_20_1_Content"> «<text:span text:style-name="Strong_20_Emphasis">Наименование</text:span>» — в этикетку выводится значение реквизита «Наименование» шапки элемента справочника «Торговые объекты»;</text:p>
            </text:list-item>
            <text:list-item>
              <text:p text:style-name="List_20_1_Content"> «<text:span text:style-name="Strong_20_Emphasis">Телефон торгового объекта</text:span>» — в этикетку выводится значение реквизита «Телефон» закладки «Контактная информация» элемента справочника «Торговые объекты»;</text:p>
            </text:list-item>
            <text:list-item>
              <text:p text:style-name="List_20_1_Content_Last"> «<text:span text:style-name="Strong_20_Emphasis">Электронная почта торгового объекта</text:span>» — в этикетку выводится значение реквизита «Электронная почта» закладки «Контактная информация» элемента справочника «Торговые объекты»;</text:p>
            </text:list-item>
          </text:list>
        </text:list-item>
      </text:list>
      <text:list text:style-name="List_20_1" text:continue-numbering="false">
        <text:list-item>
          <text:p text:style-name="List_20_1_Content_First"> «<text:span text:style-name="Strong_20_Emphasis">Фирма</text:span>» — в этикетке печатается наименование фирмы из реквизита «Фирма» табличной части обработки;</text:p>
          <text:list text:style-name="List_20_1">
            <text:list-item>
              <text:p text:style-name="List_20_1_Content"> «<text:span text:style-name="Strong_20_Emphasis">ИНН</text:span>» — в этикетку выводится значение реквизита «ИНН» закладки «Основное» элемента справочника «Фирмы»;</text:p>
            </text:list-item>
            <text:list-item>
              <text:p text:style-name="List_20_1_Content"> «<text:span text:style-name="Strong_20_Emphasis">КПП</text:span>» — в этикетку выводится значение реквизита «КПП» закладки «Основное» элемента справочника «Фирмы»;</text:p>
            </text:list-item>
            <text:list-item>
              <text:p text:style-name="List_20_1_Content"> «<text:span text:style-name="Strong_20_Emphasis">Наименование</text:span>» — в этикетку выводится значение реквизита «Наименование» закладки «Основное» элемента справочника «Фирмы»;</text:p>
            </text:list-item>
            <text:list-item>
              <text:p text:style-name="List_20_1_Content"> «<text:span text:style-name="Strong_20_Emphasis">Наименование полное</text:span>» — в этикетку выводится значение реквизита «Наименование полное» закладки «Основное» элемента справочника «Фирмы»;</text:p>
            </text:list-item>
            <text:list-item>
              <text:p text:style-name="List_20_1_Content"> «<text:span text:style-name="Strong_20_Emphasis">ОГРН</text:span>» — в этикетку выводится значение реквизита «ОГРН» закладки «Основное» элемента справочника «Фирмы»;</text:p>
            </text:list-item>
            <text:list-item>
              <text:p text:style-name="List_20_1_Content"> «<text:span text:style-name="Strong_20_Emphasis">ОКАТО</text:span>» — в этикетку выводится значение реквизита «ОКАТО» закладки «Основное» элемента справочника «Фирмы»;</text:p>
            </text:list-item>
            <text:list-item>
              <text:p text:style-name="List_20_1_Content"> «<text:span text:style-name="Strong_20_Emphasis">ОКПО</text:span>» — в этикетку выводится значение реквизита «ОКПО» закладки «Основное» элемента справочника «Фирмы»;</text:p>
            </text:list-item>
            <text:list-item>
              <text:p text:style-name="List_20_1_Content_Last"> «<text:span text:style-name="Strong_20_Emphasis">Юридический адрес</text:span>» — в этикетку выводится значение реквизита «Юридический адрес» закладки «Адреса, телефоны» элемента справочника «Фирмы»;</text:p>
            </text:list-item>
          </text:list>
        </text:list-item>
      </text:list>
      <text:list text:style-name="List_20_1" text:continue-numbering="false">
        <text:list-item>
          <text:p text:style-name="List_20_1_Content_First"> «<text:span text:style-name="Strong_20_Emphasis">Характеристика номенклатуры</text:span>» — используется для печати наименования характеристики номенклатуры. Значение берется из табличной части обработки;</text:p>
          <text:list text:style-name="List_20_1">
            <text:list-item>
              <text:p text:style-name="List_20_1_Content"> «<text:span text:style-name="Strong_20_Emphasis">Все характеристики</text:span>» — в этикетке печатаются все характеристики, которые есть у номенклатуры, указанной в табличной части обработки;</text:p>
            </text:list-item>
            <text:list-item>
              <text:p text:style-name="List_20_1_Content"> «<text:span text:style-name="Strong_20_Emphasis">Наименование</text:span>» — в этикетке печатается наименование характеристики номенклатуры, указанной в табличной части обработки;</text:p>
            </text:list-item>
          </text:list>
        </text:list-item>
        <text:list-item>
          <text:p text:style-name="List_20_1_Content_Last"> «<text:span text:style-name="Strong_20_Emphasis">Штрихкод</text:span>» — используется для печати штрих-кода товара, характеристики и единицы, указанной в колонке «Единица», из текущей строки табличной части обработки;</text:p>
        </text:list-item>
      </text:list>
      <text:list text:style-name="List_20_1" text:continue-numbering="false">
        <text:list-item>
          <text:p text:style-name="List_20_1_Content_First"> «<text:span text:style-name="Strong_20_Emphasis">Код маркировки</text:span>» — используется для печати кода маркировки номенклатуры, указанной в табличной части обработки;</text:p>
          <text:list text:style-name="List_20_1">
            <text:list-item>
              <text:p text:style-name="List_20_1_Content"> «<text:span text:style-name="Strong_20_Emphasis">GTIN</text:span>»;</text:p>
            </text:list-item>
            <text:list-item>
              <text:p text:style-name="List_20_1_Content"> «<text:span text:style-name="Strong_20_Emphasis">Код идентификации</text:span>»;</text:p>
            </text:list-item>
            <text:list-item>
              <text:p text:style-name="List_20_1_Content"> «<text:span text:style-name="Strong_20_Emphasis">Код идентификации нормализованный</text:span>»;</text:p>
            </text:list-item>
            <text:list-item>
              <text:p text:style-name="List_20_1_Content"> «<text:span text:style-name="Strong_20_Emphasis">Код элемента справочника</text:span>»;</text:p>
            </text:list-item>
            <text:list-item>
              <text:p text:style-name="List_20_1_Content"> «<text:span text:style-name="Strong_20_Emphasis">Количество индивидуальных упаковок</text:span>»;</text:p>
            </text:list-item>
            <text:list-item>
              <text:p text:style-name="List_20_1_Content"> «<text:span text:style-name="Strong_20_Emphasis">Описание GTIN</text:span>»;</text:p>
            </text:list-item>
            <text:list-item>
              <text:p text:style-name="List_20_1_Content_Last"> «<text:span text:style-name="Strong_20_Emphasis">Тип упаковки</text:span>»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«<text:span text:style-name="Strong_20_Emphasis">Картинка</text:span>» — после выбора данного поля понадобится указать имя и адрес картинки, которая будет напечатана в этикетк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шаблоны_этикеток:доступные_поля</dc:title>
  </office:meta>
</office:document-meta>
</file>