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группа_справочников_номенклатура_1"/><text:bookmark-start text:name="группа_справочников_номенклатура"/>Группа справочников «Номенклатура»<text:bookmark-end text:name="__RefHeading___группа_справочников_номенклатура_1"/><text:bookmark-end text:name="группа_справочников_номенклатура"/></text:h>
      <text:p text:style-name="Text_20_body">Группа справочников «<text:span text:style-name="Strong_20_Emphasis">Номенклатура</text:span>» раздела «Справочники» содержит команды для вызова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— содержит список товаров и услуг, с которыми работает предприятие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A%D0%B0%D1%82%D0%B5%D0%B3%D0%BE%D1%80%D0%B8%D0%B8" text:style-name="Internet_20_link" text:visited-style-name="Visited_20_Internet_20_Link">Категории номенклатуры</text:a>» — 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0%D0%B0%D1%81%D1%87%D0%B5%D1%82_%D0%B7%D0%B0%D0%BA%D0%B0%D0%B7%D0%BE%D0%B2_%D0%BF%D0%BE%D1%81%D1%82%D0%B0%D0%B2%D1%89%D0%B8%D0%BA%D0%B0%D0%BC" text:style-name="Internet_20_link" text:visited-style-name="Visited_20_Internet_20_Link">Правила расчета заказов поставщикам</text:a>» — содержит список применяемых на предприятии правил автоматического расчетов заказов товаров у поставщиков;</text:p>
        </text:list-item>
        <text:list-item>
          <text:p text:style-name="List_20_1_Content_Last"> 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 — содержит список типов цен закупки и продажи товаров.</text:p>
        </text:list-item>
      </text:list>
      <text:p text:style-name="Text_20_body">При выборе позиции «Все справочники по номенклатуре» открывается форма «Номенклатура», которая содержит как ссылки на справочники, перечисленные в группе «<text:span text:style-name="Strong_20_Emphasis">Номенклатура</text:span>», так и ссылки на все справочники конфигурации ориентированные на хранение и обработку данных о товарах торгового предприятия:</text:p>
      <text:list text:style-name="List_20_1" text:continue-numbering="false">
        <text:list-item>
          <text:p text:style-name="List_20_1_Content_First"> «Категории номенклатуры»;</text:p>
        </text:list-item>
        <text:list-item>
          <text:p text:style-name="List_20_1_Content"> «Номенклатура»;</text:p>
        </text:list-item>
        <text:list-item>
          <text:p text:style-name="List_20_1_Content"> «Правила расчета заказов поставщикам»;</text:p>
        </text:list-item>
        <text:list-item>
          <text:p text:style-name="List_20_1_Content"> «Типы цен».</text:p>
        </text:list-item>
        <text:list-item>
          <text:p text:style-name="List_20_1_Content"> Группа «<text:span text:style-name="Strong_20_Emphasis">Справочники (номенклатура)</text:span>»:</text:p>
          <text:list text:style-name="List_20_1"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2%D0%B5%D1%81%D0%BE%D0%B2%D1%8B%D0%B5_%D1%88%D0%BA" text:style-name="Internet_20_link" text:visited-style-name="Visited_20_Internet_20_Link">Весовые штрих-коды</text:a>» — содержит настройки весовых штрих-кодов, используемых на предприятии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" text:style-name="Internet_20_link" text:visited-style-name="Visited_20_Internet_20_Link">Виды алкогольной продукции</text:a>» — содержит список федеральных видов алкогольной продукции, установленных по РФ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2%D0%B8%D0%B4%D1%8B_%D0%B0%D0%BB%D0%BA%D0%BE%D0%B3%D0%BE%D0%BB%D1%8C%D0%BD%D0%BE%D0%B9_%D0%BF%D1%80%D0%BE%D0%B4%D1%83%D0%BA%D1%86%D0%B8%D0%B8_%D1%80%D0%BE%D1%81%D1%81%D1%82%D0%B0%D1%82" text:style-name="Internet_20_link" text:visited-style-name="Visited_20_Internet_20_Link">Виды алкогольной продукции Росстат</text:a>» — содержит виды алкогольной продукции согласно данным Федеральной службы государственной статистики и предназначен для формирования декларации «Учет объема розничной продажи алкогольной продукции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» — содержит информацию о видах номенклатуры и их характеристиках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_%D0%B4%D0%BB%D1%8F_%D0%B1%D1%83%D1%85" text:style-name="Internet_20_link" text:visited-style-name="Visited_20_Internet_20_Link">Виды номенклатуры для бухгалтерии</text:a>» — содержит информацию о видах номенклатуры, которая используется для выгрузки проводок в бухгалтерскую конфигурацию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 — содержит список единиц измерения товаров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1%80%D0%B0_%D0%B3%D1%82%D0%B4" text:style-name="Internet_20_link" text:visited-style-name="Visited_20_Internet_20_Link">Номера ГТД</text:a>» — содержит список номеров ГТД, товары по которым поступали на склады предприятия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F%D1%80%D0%B8%D1%87%D0%B8%D0%BD%D1%8B_%D0%B2%D0%BE%D0%B7%D0%B2%D1%80%D0%B0%D1%82%D0%BE%D0%B2_%D0%BE%D1%82_%D0%BF%D0%BE%D0%BA%D1%83%D0%BF%D0%B0%D1%82%D0%B5%D0%BB%D0%B5%D0%B9" text:style-name="Internet_20_link" text:visited-style-name="Visited_20_Internet_20_Link">Причины возвратов от покупателей</text:a>» — содержит список причин возвратов товаров от покупателей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F%D1%80%D0%B8%D1%87%D0%B8%D0%BD%D1%8B_%D0%B2%D0%BE%D0%B7%D0%B2%D1%80%D0%B0%D1%82%D0%BE%D0%B2_%D0%BF%D0%BE%D1%81%D1%82%D0%B0%D0%B2%D1%89%D0%B8%D0%BA%D0%B0%D0%BC" text:style-name="Internet_20_link" text:visited-style-name="Visited_20_Internet_20_Link">Причины возвратов поставщикам</text:a>» — содержит причины возвратов товаров поставщикам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F%D1%80%D0%B8%D1%87%D0%B8%D0%BD%D1%8B_%D1%81%D0%BF%D0%B8%D1%81%D0%B0%D0%BD%D0%B8%D1%8F" text:style-name="Internet_20_link" text:visited-style-name="Visited_20_Internet_20_Link">Причины списания</text:a>» — содержит список причин списания товаров на выброс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F%D1%80%D0%BE%D0%B8%D0%B7%D0%B2%D0%BE%D0%B4%D0%B8%D1%82%D0%B5%D0%BB%D0%B8" text:style-name="Internet_20_link" text:visited-style-name="Visited_20_Internet_20_Link">Производители</text:a>» — содержит данные о фирмах производителях продукции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1%80%D0%B5%D0%B3%D0%B8%D0%BE%D0%BD%D1%8B_%D0%BF%D1%80%D0%BE%D0%B8%D0%B7%D0%B2%D0%BE%D0%B4%D1%81%D1%82%D0%B2%D0%B0" text:style-name="Internet_20_link" text:visited-style-name="Visited_20_Internet_20_Link">Регионы производства</text:a>» — справочник предназначен для хранения информации по регионам, районам, областям, в которых организовано производство продукции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1%D0%B5%D1%80%D1%82%D0%B8%D1%84%D0%B8%D0%BA%D0%B0%D1%82%D1%8B_%D1%81%D0%BE%D0%BE%D1%82%D0%B2%D0%B5%D1%82%D1%81%D1%82%D0%B2%D0%B8%D1%8F_%D1%82%D0%BE%D0%B2%D0%B0%D1%80%D0%BE%D0%B2" text:style-name="Internet_20_link" text:visited-style-name="Visited_20_Internet_20_Link">Сертификаты соответствия товаров</text:a>» — содержит список сертификатов соответствия на товары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1%D1%82%D0%B0%D0%B2%D0%BA%D0%B8_%D0%BD%D0%B4%D1%81" text:style-name="Internet_20_link" text:visited-style-name="Visited_20_Internet_20_Link">Ставки НДС</text:a>» — справочник предназначен для хранения различных ставок НДС. Элемент справочника определяет наименование ставки НДС и численное значение процента ставки налога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A%D0%BB%D0%B0%D1%81%D1%81%D0%B8%D1%84%D0%B8%D0%BA%D0%B0%D1%82%D0%BE%D1%80%D1%8B:%D1%81%D1%82%D1%80%D0%B0%D0%BD%D1%8B_%D0%BC%D0%B8%D1%80%D0%B0" text:style-name="Internet_20_link" text:visited-style-name="Visited_20_Internet_20_Link">Страны мира</text:a>» — содержит список стран производителей товаров.</text:p>
            </text:list-item>
          </text:list>
        </text:list-item>
        <text:list-item>
          <text:p text:style-name="List_20_1_Content"> Группа «<text:span text:style-name="Strong_20_Emphasis">Шаблоны</text:span>»:</text:p>
          <text:list text:style-name="List_20_1"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B%D0%B8%D1%82%D1%80%D0%B0%D0%B6" text:style-name="Internet_20_link" text:visited-style-name="Visited_20_Internet_20_Link">Литраж</text:a> » — справочник предназначен для хранения объемов продукции, измеряемой в литрах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0%D0%B7%D0%B2%D0%B0%D0%BD%D0%B8%D1%8F_%D0%B1%D1%80%D0%B5%D0%BD%D0%B4%D0%BE%D0%B2" text:style-name="Internet_20_link" text:visited-style-name="Visited_20_Internet_20_Link">Названия брендов</text:a> » — справочник предназначен для хранения названий зарегистрированных брендов товара или производителя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0%D0%B7%D0%B2%D0%B0%D0%BD%D0%B8%D1%8F_%D0%B2%D0%B8%D0%B4%D0%BE%D0%B2_%D0%BD%D0%BE%D0%BC%D0%B5%D0%BD%D0%BA%D0%BB%D0%B0%D1%82%D1%83%D1%80%D1%8B" text:style-name="Internet_20_link" text:visited-style-name="Visited_20_Internet_20_Link">Названия видов номенклатуры</text:a> » — 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5%D0%B0%D1%80%D0%B0%D0%BA%D1%82%D0%B5%D1%80%D0%B8%D1%81%D1%82%D0%B8%D0%BA%D0%B0_%D0%BF%D1%80%D0%BE%D0%B4%D1%83%D0%BA%D1%86%D0%B8%D0%B8" text:style-name="Internet_20_link" text:visited-style-name="Visited_20_Internet_20_Link">Характеристика продукции</text:a>» — справочник предназначен для хранения характеристик продукции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0%D0%B5%D0%BA%D0%B2%D0%B8%D0%B7%D0%B8%D1%82%D0%BE%D0%B2_%D0%BD%D0%BE%D0%BC%D0%B5%D0%BD%D0%BA%D0%BB%D0%B0%D1%82%D1%83%D1%80%D1%8B" text:style-name="Internet_20_link" text:visited-style-name="Visited_20_Internet_20_Link">Шаблоны заполнения реквизитов номенклатуры</text:a>» — справочник предназначен для задания шаблонов, согласно которым будут заполняться реквизиты элемента справочника «Номенклатура»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0%BD%D0%B0%D0%B8%D0%BC%D0%B5%D0%BD%D0%BE%D0%B2%D0%B0%D0%BD%D0%B8%D0%B9" text:style-name="Internet_20_link" text:visited-style-name="Visited_20_Internet_20_Link">Шаблоны наименований</text:a>» — справочник предназначен для создания и хранения шаблонов наименований, которые используются при создании новых товаров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D%D1%82%D0%B8%D0%BA%D0%B5%D1%82%D0%BE%D0%BA" text:style-name="Internet_20_link" text:visited-style-name="Visited_20_Internet_20_Link">Шаблоны этикеток и ценников</text:a>» — справочник предназначен для хранения информации о типах и шаблонах этикеток и ценников.</text:p>
            </text:list-item>
          </text:list>
        </text:list-item>
        <text:list-item>
          <text:p text:style-name="List_20_1_Content"> Группа «<text:span text:style-name="Strong_20_Emphasis">Анализ инвентаризации</text:span>»:</text:p>
          <text:list text:style-name="List_20_1">
            <text:list-item>
    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A%D1%80%D0%B8%D1%82%D0%B5%D1%80%D0%B8%D0%B8_%D0%B0%D0%BD%D0%B0%D0%BB%D0%B8%D0%B7%D0%B0_%D0%B8%D0%BD%D0%B2%D0%B5%D0%BD%D1%82%D0%B0%D1%80%D0%B8%D0%B7%D0%B0%D1%86%D0%B8%D0%B8" text:style-name="Internet_20_link" text:visited-style-name="Visited_20_Internet_20_Link">Критерии анализа инвентаризации</text:a>» — содержит список критериев анализа итогов инвентаризации;</text:p>
            </text:list-item>
            <text:list-item>
              <text:p text:style-name="List_20_1_Content_Last"> «<text:a xlink:type="simple" xlink:href="https://wiki.ilexx.ru/doku.php?id=tp7:%D1%81%D0%BF%D1%80%D0%B0%D0%B2%D0%BE%D1%87%D0%BD%D0%B8%D0%BA%D0%B8:%D0%B3%D1%80%D1%83%D0%BF%D0%BF%D0%B0_%D0%B0%D0%BD%D0%B0%D0%BB%D0%B8%D1%82%D0%B8%D0%BA%D0%B0:%D0%BF%D0%B0%D1%80%D0%B0%D0%BC%D0%B5%D1%82%D1%80%D1%8B_%D0%B0%D0%BD%D0%B0%D0%BB%D0%B8%D0%B7%D0%B0_%D0%B8%D0%BD%D0%B2%D0%B5%D0%BD%D1%82%D0%B0%D1%80%D0%B8%D0%B7%D0%B0%D1%86%D0%B8%D0%B8" text:style-name="Internet_20_link" text:visited-style-name="Visited_20_Internet_20_Link">Параметры анализа инвентаризации</text:a>» — содержит список параметров, применяемых в критериях по которым проводится анализ итогов инвентаризации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</dc:title>
  </office:meta>
</office:document-meta>
</file>