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произв:цеха"/>&lt;- <text:a xlink:type="simple" xlink:href="https://wiki.ilexx.ru/doku.php?id=tp7:%D1%81%D0%BF%D1%80%D0%B0%D0%B2%D0%BE%D1%87%D0%BD%D0%B8%D0%BA%D0%B8" text:style-name="Internet_20_link" text:visited-style-name="Visited_20_Internet_20_Link">Справочники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справочник_цеха_производства_1"/><text:bookmark-start text:name="справочник_цеха_производства"/>Справочник «Цеха производства»<text:bookmark-end text:name="__RefHeading___справочник_цеха_производства_1"/><text:bookmark-end text:name="справочник_цеха_производства"/></text:h>
      <text:p text:style-name="Text_20_body">Справочник «<text:span text:style-name="Strong_20_Emphasis">Цеха производства</text:span>» содержит перечень цехов по производству продукции. Цех производства характеризует место, для которого в рамках торгового объекта создается технологическая карта для производства блюда. Список цехов может быть дополнен при обновлении конфигурации.<text:line-break/>
Привязка цеха производства к складу списания ингредиентов по умолчанию задается в карточке «Торгового объекта» на закладке «<text:span text:style-name="Strong_20_Emphasis">Склады хранения ингредиентов по цехам</text:span>».</text:p>
      <text:p text:style-name="Text_20_body">Справочник «<text:span text:style-name="Strong_20_Emphasis">Цеха производства</text:span>» доступен в разделе «Производство» группа «Справочники».</text:p>
      <text:p text:style-name="Text_20_body">При вызове справочника на экран выводится предопределенный список, заложенный в конфигурацию:</text:p>
      <text:list text:style-name="List_20_1" text:continue-numbering="false">
        <text:list-item>
          <text:p text:style-name="List_20_1_Content_First"> «<text:span text:style-name="Strong_20_Emphasis">Горячий цех</text:span>»;</text:p>
        </text:list-item>
        <text:list-item>
          <text:p text:style-name="List_20_1_Content"> «<text:span text:style-name="Strong_20_Emphasis">Кондитерский цех</text:span>»;</text:p>
        </text:list-item>
        <text:list-item>
          <text:p text:style-name="List_20_1_Content"> «<text:span text:style-name="Strong_20_Emphasis">Мясной цех</text:span>»;</text:p>
        </text:list-item>
        <text:list-item>
          <text:p text:style-name="List_20_1_Content"> «<text:span text:style-name="Strong_20_Emphasis">Овощной цех</text:span>»;</text:p>
        </text:list-item>
        <text:list-item>
          <text:p text:style-name="List_20_1_Content"> «<text:span text:style-name="Strong_20_Emphasis">Рыбный цех</text:span>»;</text:p>
        </text:list-item>
        <text:list-item>
          <text:p text:style-name="List_20_1_Content_Last"> «<text:span text:style-name="Strong_20_Emphasis">Холодный цех</text:span>».</text:p>
        </text:list-item>
      </text:list>
      <text:p text:style-name="Text_20_body">Для добавления нового элемента в справочник следует нажать кнопку «<text:span text:style-name="Strong_20_Emphasis"><text:span text:style-name="Emphasis">Создать</text:span></text:span>» и в форме «Цеха производства» задать наименование цеха. Реквизит «Код» в форме заполнится автоматически при записи элемента в базу предприятия.</text:p>
      <text:p text:style-name="Text_20_body">Для каждого Торгового объекта цех может использовать свой склад ингредиентов. Этот реквизит добавляется, для корректного получения склада ингредиентов по торговому объекту для получения «Оперативной себестоимости блюда». Создание и существование одновременно более одной технологической карты в рамках одного торгового объекта с разными цехами производства невозмож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произв:цеха</dc:title>
  </office:meta>
</office:document-meta>
</file>